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Sommelsdijk, nabij park Westplaat: realiseren skateplein, ontvangstdatum: 05/01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2934</text:span><text:line-break/><text:date style:data-style-name="dag" text:fixed="true" text:date-value="2016-01-12"/><text:line-break/><text:date style:data-style-name="jaar" text:fixed="true" text:date-value="2016-0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34</text:span><text:date style:data-style-name="nicedate" text:fixed="true" text:date-value="201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34</text:span><text:date style:data-style-name="nicedate" text:fixed="true" text:date-value="201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- Sommelsdijk, nabij park Westplaat: realiseren skateplein, ontvangstdatum: 05/01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2</meta:user-defined>
    <meta:user-defined meta:name="OVERHEIDop.publicationIssue">2934</meta:user-defined>
    <meta:user-defined meta:name="OVERHEIDop.GmbID/DC.identifier">gmb-2016-293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5RM 9</meta:user-defined>
    <meta:user-defined meta:name="OVERHEIDop.woonplaats">Sommelsdijk</meta:user-defined>
    <meta:user-defined meta:name="OVERHEIDop.straatnaam">Muus Jacobsepad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69889 420355</meta:user-defined>
    <meta:user-defined meta:name="OVERHEIDop.versieInformatie"/>
  </office:meta>
</office:document-meta>
</file>