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landbouwperceel t/o Giffelweg 9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landbouwperceel t/o Giffelweg 9 zaaknr. 107367</text:p>
            <text:p text:style-name="common-al">Voor: 300 m. struiken en overhangende bomen , datum besluit 7 maart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339</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3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3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landbouwperceel t/o Giffel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9339</meta:user-defined>
    <meta:user-defined meta:name="OVERHEIDop.GmbID/DC.identifier">gmb-2016-293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AZ 9</meta:user-defined>
    <meta:user-defined meta:name="OVERHEIDop.woonplaats">Winterswijk Meddo</meta:user-defined>
    <meta:user-defined meta:name="OVERHEIDop.straatnaam">Giffel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772 448520</meta:user-defined>
    <meta:user-defined meta:name="OVERHEIDop.versieInformatie"/>
  </office:meta>
</office:document-meta>
</file>