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realiseren van een Ecoduct (afwijken van het bestemmingsplan): A18 Doetinchem (nabij Rekhemseweg)</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A18 Doetinchem (nabij Rekhemseweg)</text:p>
            <text:p text:style-name="common-al">Omschrijving:		realiseren van een Ecoduct (afwijken van het bestemmingsplan)</text:p>
            <text:p text:style-name="common-al">Dossiernummer:	20150883</text:p>
            <text:p text:style-name="common-al">Datum verzending:	8 maart 2016</text:p>
            <text:p text:style-name="last-al">Vanaf donderdag 10 maart 2016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woensdag 20 april 2016)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29337</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37</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37</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realiseren van een Ecoduct (afwijken van het bestemmingsplan): A18 Doetinchem (nabij Rekhemse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337</meta:user-defined>
    <meta:user-defined meta:name="OVERHEIDop.GmbID/DC.identifier">gmb-2016-293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4HD 132</meta:user-defined>
    <meta:user-defined meta:name="OVERHEIDop.woonplaats">Doetinchem</meta:user-defined>
    <meta:user-defined meta:name="OVERHEIDop.straatnaam">Rekhemseweg</meta:user-defined>
    <meta:user-defined meta:name="OVERHEID.Gemeente/OVERHEID.authority">Doetinchem</meta:user-defined>
    <meta:user-defined meta:name="OVERHEID.Gemeente/DCTERMS.publisher">Doetinchem</meta:user-defined>
    <meta:user-defined meta:name="OVERHEIDgvop.Informatietype/DC.type">Beschikkingen | aanvraag</meta:user-defined>
    <meta:user-defined meta:name="OVERHEID.EPSG28992/DC.spatial">219972 440641</meta:user-defined>
    <meta:user-defined meta:name="OVERHEIDop.versieInformatie"/>
  </office:meta>
</office:document-meta>
</file>