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inheim 385, 1161 AN Zwanenburg , Maatschap Jong-en-Aut, het plaatsen van 6 units t.b.v. logies clienten, 10-03-2016, zaak 169989 (verleend op 29-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33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3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inheim 385, 1161 AN Zwanenburg , Maatschap Jong-en-Aut, het plaatsen van 6 units t.b.v. logies clienten, 10-03-2016, zaak 169989 (verleend op 29-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36</meta:user-defined>
    <meta:user-defined meta:name="OVERHEIDop.GmbID/DC.identifier">gmb-2016-2933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AN 385</meta:user-defined>
    <meta:user-defined meta:name="OVERHEIDop.woonplaats">Zwanenburg</meta:user-defined>
    <meta:user-defined meta:name="OVERHEIDop.straatnaam">Kinhei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161 488754</meta:user-defined>
    <meta:user-defined meta:name="OVERHEIDop.versieInformatie"/>
  </office:meta>
</office:document-meta>
</file>