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Schijndel 2015</text:p>
      <text:section text:name="regeling_id1-3-2" text:style-name="regeling">
        <text:section text:name="aanhef_id1-3-2-1" text:style-name="aanhef">
          <text:section text:name="preambule_id1-3-2-1-1" text:style-name="preambule">
            <text:p text:style-name="al">
            <text:span text:style-name="nadrukvet">Verordening Jeugdhulp gemeente Schijndel 2015</text:span>
          </text:p>
          </text:section>
        </text:section>
        <text:section text:name="regeling-tekst_id1-3-2-2" text:style-name="regeling-tekst">
          <text:section text:name="artikel_id1-3-2-2-1" text:style-name="artikel">
            <text:p text:style-name="artikel_kop_titel"><text:span text:style-name="artikel_kop_label">Verordening Jeugdhulp gemeente Schijndel 2015]</text:span> </text:p>
            <text:p text:style-name="al">De raad van de gemeente Schijndel;</text:p>
            <text:p text:style-name="al">gelezen het voorstel van het college van burgemeester en wethouders van 16 september 2014;</text:p>
            <text:p text:style-name="al">gelet op de artikelen 2.9, 2.10, 2.12 en 8.1.1, vierde lid, van de Jeugdwet;</text:p>
            <text:p text:style-name="al">overwegende dat de Jeugdwet de verantwoordelijkheid voor het organiseren van goede en toegankelijke</text:p>
            <text:p text:style-name="al">jeugdhulp bij de gemeente heeft belegd, waarbij het uitgangspunt is dat de verantwoordelijkheid voor</text:p>
            <text:p text:style-name="al">het gezond en veilig opgroeien van jeugdigen allereerst bij de ouders en de jeugdige zelf ligt; en dat het</text:p>
            <text:p text:style-name="al">noodzakelijk is om regels vast te stellen over de door het college te verlenen individuele voorzieningen</text:p>
            <text:p text:style-name="al">en overige voorzieningen, met betrekking tot de voorwaarden voor toekenning en de wijze van</text:p>
            <text:p text:style-name="al">beoordeling van, en de afwegingsfactoren bij een individuele voorziening, over de wijze waarop de</text:p>
            <text:p text:style-name="al">toegang tot en de toekenning van een individuele voorziening wordt afgestemd met andere</text:p>
            <text:p text:style-name="al">voorzieningen, de wijze waarop de hoogte van een persoonsgebonden budget wordt vastgesteld, voor</text:p>
            <text:p text:style-name="al">de bestrijding van het ten onrechte ontvangen van een individuele voorziening of een persoonsgebonden</text:p>
            <text:p text:style-name="al">budget alsmede misbruik en oneigenlijk gebruik van de wet, en regels ter waarborging van een goede</text:p>
            <text:p text:style-name="al">verhouding tussen de prijs voor de levering van jeugdhulp of de uitvoering van een</text:p>
            <text:p text:style-name="al">kinderbeschermingsmaatregel of jeugdreclassering en de eisen die worden gesteld aan de kwaliteit</text:p>
            <text:p text:style-name="al">daarvan;</text:p>
            <text:p text:style-name="al">overwegende dat het voorts wenselijk is te bepalen onder welke voorwaarden degene aan wie een</text:p>
            <text:p text:style-name="al">persoonsgebonden budget wordt verstrekt, de jeugdhulp kan betrekken van een persoon die behoort tot</text:p>
            <text:p text:style-name="al">diens sociale netwerk; besluit vast te stellen de “Verordening jeugdhulp gemeente Schijndel 2015”.</text:p>
          </text:section>
          <text:section text:name="paragraaf_id1-3-2-2-2" text:style-name="paragraaf">
            <text:p text:style-name="paragraaf_kop"><text:span text:style-name="label">Paragraaf</text:span> <text:span text:style-name="nr">1</text:span> Titel paragraaf 1</text:p>
            <text:section text:name="structuurtekst_id1-3-2-2-2-2" text:style-name="structuurtekst">
              <text:p text:style-name="al">
              <text:span text:style-name="nadrukvet">Artikel 1. </text:span>
              <text:span text:style-name="nadrukvet">Begripsbepalingen</text:span>
            </text:p>
              <text:p text:style-name="al">In deze verordening en de daarop berustende bepalingen wordt verstaan onder:</text:p>
              <text:p text:style-name="al">- andere voorziening: voorziening anders dan in het kader van de Jeugdwet, op het gebied van zorg,</text:p>
              <text:p text:style-name="al">onderwijs, maatschappelijke ondersteuning of werk en inkomen;</text:p>
              <text:p text:style-name="al">- basishulp: jeugdhulp waarvoor geen verleningsbeschikking nodig is en die wordt verleend door het</text:p>
              <text:p text:style-name="al">basisteam;</text:p>
              <text:p text:style-name="al">- basisteam jeugd en gezin (basisteam): team van brede jeugdprofessionals die zelf jeugdhulp</text:p>
              <text:p text:style-name="al">verlenen en zo nodig flexibele jeugdhulp of een individuele voorziening inzetten;</text:p>
              <text:p text:style-name="al">- flexibele jeugdhulp: jeugdhulp in het kader van de Jeugdwet waarvoor geen verleningsbeschikking is</text:p>
              <text:p text:style-name="al">vereist en die niet wordt verleend door het basisteam. In het geval sprake is van een PGB is ook voor</text:p>
              <text:p text:style-name="al">flexibele jeugdhulp een verleningsbeschikking vereist;</text:p>
              <text:p text:style-name="al">2</text:p>
              <text:p text:style-name="al">- gesprek: gesprek als bedoeld in artikel 6;</text:p>
              <text:p text:style-name="al">- hulpvraag: behoefte van een jeugdige of zijn ouders aan jeugdhulp in verband met opgroei- en</text:p>
              <text:p text:style-name="al">opvoedingsproblemen, psychische problemen en stoornissen, als bedoeld in artikel 2.3, eerste lid, van</text:p>
              <text:p text:style-name="al">de wet;</text:p>
              <text:p text:style-name="al">- individuele voorziening: de via een verleningsbeschikking of via een verwijsbericht van de huisarts,</text:p>
              <text:p text:style-name="al">medisch specialist, jeugdarts, AMHK of gecertificeerde instelling, toegankelijke op de jeugdige of zijn</text:p>
              <text:p text:style-name="al">ouders toegesneden jeugdhulp in het kader van de Jeugdwet;</text:p>
              <text:p text:style-name="al">- melding: melding van een hulpvraag als bedoeld in artikel 4, eerste lid;</text:p>
              <text:p text:style-name="al">- overige voorziening: basishulp en flexibele jeugdhulp;</text:p>
              <text:p text:style-name="al">- pgb: persoonsgebonden budget als bedoeld in artikel 8.1.1 van de wet, zijnde een door het college</text:p>
              <text:p text:style-name="al">verstrekt budget aan een jeugdige of zijn ouders, dat hen in staat stelt de jeugdhulp die tot de</text:p>
              <text:p text:style-name="al">individuele voorziening of de flexibele jeugdhulp behoort van derden te betrekken;</text:p>
              <text:p text:style-name="al">- verleningsbeschikking: een beschikking in de zin van de Algemene wet bestuursrecht afgegeven door</text:p>
              <text:p text:style-name="al">een gemeente aan een jeugdige, waarmee die jeugdige in aanmerking komt voor jeugdhulp;</text:p>
              <text:p text:style-name="al">- verwijsbericht: een bericht van een verwijzer waarmee de jeugdige in aanmerking komt voor flexibele</text:p>
              <text:p text:style-name="al">jeugdhulp of een bericht van de gecertificeerde instelling, AMHK, huisarts, medisch specialist of</text:p>
              <text:p text:style-name="al">jeugdarts waarmee de jeugdige in aanmerking komt voor een individuele voorziening;</text:p>
              <text:p text:style-name="al">- verwijzer: huisarts, medisch specialist, jeugdarts, gecertificeerde instelling, basisteam jeugd en gezin,</text:p>
              <text:p text:style-name="al">AMHK of een andere, door gemeenten aangewezen verwijzer;</text:p>
              <text:p text:style-name="al">- wet: Jeugdwet.</text:p>
              <text:p text:style-name="al"/>
              <text:p text:style-name="al">
              <text:span text:style-name="nadrukvet">Artikel 2. Vormen van jeugdhulp</text:span>
            </text:p>
              <text:p text:style-name="al">1. Jeugdhulp zonder verblijf en basisgeneralistische GGZ kunnen als overige voorziening en als</text:p>
              <text:p text:style-name="al">individuele voorziening beschikbaar zijn.</text:p>
              <text:p text:style-name="al">2. Jeugdhulp met verblijf en specialistische GGZ voor jeugdigen zijn als individuele voorziening</text:p>
              <text:p text:style-name="al">beschikbaar.</text:p>
              <text:p text:style-name="al">3. Het college stelt bij nadere regeling vast welke overige en individuele voorzieningen op basis van het</text:p>
              <text:p text:style-name="al"/>
              <text:p text:style-name="al">
              <text:span text:style-name="nadrukvet">Artikel 3 Toegang jeugdhulp via de huisarts, medisch specialist of jeugdarts</text:span>
            </text:p>
              <text:p text:style-name="al">1. Het college draagt zorg voor de inzet van jeugdhulp na een verwijzing door de huisarts, medisch</text:p>
              <text:p text:style-name="al">specialist en jeugdarts naar een jeugdhulpaanbieder, als en voor zover genoemde</text:p>
              <text:p text:style-name="al">jeugdhulpaanbieder van oordeel is dat inzet van jeugdhulp nodig is.</text:p>
              <text:p text:style-name="al">2. Als de jeugdige of zijn ouders hierom verzoeken, legt het college de te verlenen individuele</text:p>
              <text:p text:style-name="al">voorziening, dan wel het afwijzen daarvan, vast in een beschikking als bedoeld in artikel 9.</text:p>
              <text:p text:style-name="al"/>
              <text:p text:style-name="al">
              <text:span text:style-name="nadrukvet">Artikel 4. Toegang jeugdhulp via de gemeente, melding hulpvraag</text:span>
            </text:p>
              <text:p text:style-name="al">1. Jeugdigen en ouders kunnen een hulpvraag melden bij het college.</text:p>
              <text:p text:style-name="al">2. In spoedeisende gevallen treft het college zo spoedig mogelijk een passende tijdelijke maatregel of vraagt het college een machtiging gesloten jeugdhulp als bedoeld in hoofdstuk 6 van de wet.</text:p>
              <text:p text:style-name="al"/>
              <text:p text:style-name="al">
              <text:span text:style-name="nadrukvet">Artikel 5. Vooronderzoek</text:span>
            </text:p>
              <text:p text:style-name="al">1. Het college verzamelt alle voor het onderzoek, bedoeld in artikel 7, van belang zijnde en</text:p>
              <text:p text:style-name="al">toegankelijke gegevens over de jeugdige en zijn situatie en maakt vervolgens zo spoedig mogelijk</text:p>
              <text:p text:style-name="al">met hem een afspraak voor een gesprek.</text:p>
              <text:p text:style-name="al">2. Voor het gesprek verschaffen de jeugdige of zijn ouders aan het college alle overige gegevens en</text:p>
              <text:p text:style-name="al">bescheiden die naar het oordeel van het college voor het onderzoek nodig zijn en waarover zij</text:p>
              <text:p text:style-name="al">redelijkerwijs de beschikking kunnen krijgen. De jeugdige of zijn ouders verstrekken in ieder geval</text:p>
              <text:p text:style-name="al">een identificatiedocument als bedoeld in artikel 1 van de Wet op de identificatieplicht ter inzage.</text:p>
              <text:p text:style-name="al">3. Het college kan in overleg met de jeugdige of zijn ouders afzien van een vooronderzoek als bedoeld in het eerste en tweede lid.</text:p>
              <text:p text:style-name="al"/>
              <text:p text:style-name="al">
              <text:span text:style-name="nadrukvet">Artikel 6. Gesprek</text:span>
            </text:p>
              <text:p text:style-name="al">1. Het college onderzoekt in een gesprek tussen deskundigen en de jeugdige of zijn ouders, zo spoedig</text:p>
              <text:p text:style-name="al">mogelijk en voor zover nodig:</text:p>
              <text:p text:style-name="al">a. de behoeften, persoonskenmerken, voorkeuren, veiligheid, ontwikkeling en gezinssituatie van de</text:p>
              <text:p text:style-name="al">jeugdige en het probleem of de hulpvraag;</text:p>
              <text:p text:style-name="al">b. het gewenste resultaat van het verzoek om jeugdhulp;</text:p>
              <text:p text:style-name="al">c. het vermogen van de jeugdige of zijn ouders om zelf of met ondersteuning van de naaste</text:p>
              <text:p text:style-name="al">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text:p>
              <text:p text:style-name="al">voorzieningen op het gebied van zorg, onderwijs, maatschappelijke ondersteuning, of werk en</text:p>
              <text:p text:style-name="al">inkomen;</text:p>
              <text:p text:style-name="al">h. hoe rekening zal worden gehouden met de godsdienstige gezindheid, de levensovertuiging en de</text:p>
              <text:p text:style-name="al">culturele achtergrond van de jeugdige en zijn ouders;</text:p>
              <text:p text:style-name="al">i. de mogelijkheden om te kiezen voor de verstrekking van een pgb, waarbij de jeugdige of zijn</text:p>
              <text:p text:style-name="al">ouders in begrijpelijke bewoordingen worden ingelicht over de gevolgen van die keuze.</text:p>
              <text:p text:style-name="al">2. In de gevallen bedoeld in artikel 8.2.1 van de wet informeert het college de ouders dat een</text:p>
              <text:p text:style-name="al">ouderbijdrage is verschuldigd en hoe deze bijdrage wordt geind.</text:p>
              <text:p text:style-name="al">3. Het college informeert de jeugdige of zijn ouders over de gang van zaken bij het gesprek, hun</text:p>
              <text:p text:style-name="al">rechten en plichten en de vervolgprocedure en vraagt hen toestemming om hun persoonsgegevens</text:p>
              <text:p text:style-name="al">te verwerken.</text:p>
              <text:p text:style-name="al">4. Het college kan in overleg met de jeugdige of zijn ouders afzien van een gesprek.</text:p>
            </text:section>
          </text:section>
          <text:section text:name="artikel_id1-3-2-2-3" text:style-name="artikel">
            <text:p text:style-name="artikel_kop_titel"><text:span text:style-name="artikel_kop_label"/> </text:p>
            <text:p text:style-name="al">
            <text:span text:style-name="nadrukvet">Artikel 7. Verslag</text:span>
          </text:p>
            <text:p text:style-name="al">1. Het college zorgt voor schriftelijke verslaglegging van het onderzoek, bedoeld in artikel 6.</text:p>
            <text:p text:style-name="al">2. Zo spoedig mogelijk na het gesprek verstrekt het college aan de jeugdige of zijn ouders een verslag</text:p>
            <text:p text:style-name="al">van de uitkomsten van het onderzoek, tenzij zij hebben meegedeeld dit niet te wensen.</text:p>
            <text:p text:style-name="al">3. Opmerkingen of latere aanvullingen van de jeugdige of zijn ouders worden aan het verslag</text:p>
            <text:p text:style-name="al">toegevoegd.</text:p>
            <text:p text:style-name="al">
            <text:span text:style-name="nadrukvet">Artikel 8. Aanvraag</text:span>
          </text:p>
            <text:p text:style-name="al">1. Jeugdigen en ouders kunnen een aanvraag om een individuele voorziening schriftelijk indienen bij het</text:p>
            <text:p text:style-name="al">college. Een aanvraag wordt ingediend door middel van een door het college vastgesteld formulier.</text:p>
            <text:p text:style-name="al">2. Het college kan een ondertekend verslag van het gesprek aanmerken als aanvraag als de jeugdige of</text:p>
            <text:p text:style-name="al">zijn ouders dat op het verslag hebben aangegeven.</text:p>
            <text:p text:style-name="al"/>
            <text:p text:style-name="al">
            <text:span text:style-name="nadrukvet">Artikel 9. Inhoud beschikking</text:span>
          </text:p>
            <text:p text:style-name="al">1. In de beschikking tot verstrekking van een individuele voorziening wordt in ieder geval aangegeven</text:p>
            <text:p text:style-name="al">of de voorziening in natura of als pgb wordt verstrekt en wordt tevens aangegeven hoe bezwaar</text:p>
            <text:p text:style-name="al">tegen de beschikking kan worden gemaakt.</text:p>
            <text:p text:style-name="al">2. Bij het verstrekken van een voorziening in natura wordt in de beschikking tevens in ieder geval</text:p>
            <text:p text:style-name="al">vastgelegd:</text:p>
            <text:p text:style-name="al">a. welke de te verstrekken voorziening is en wat het beoogde resultaat daarvan is;</text:p>
            <text:p text:style-name="al">b. welke andere of overige voorzieningen relevant zijn of kunnen zijn.</text:p>
            <text:p text:style-name="al">3. Bij het verstrekken van een voorziening in de vorm van een pgb wordt in de beschikking tevens in</text:p>
            <text:p text:style-name="al">ieder geval vastgelegd:</text:p>
            <text:p text:style-name="al">a. welke de te verstrekken voorziening is en wat het beoogde resultaat daarvan is;</text:p>
            <text:p text:style-name="al">b. welke andere of overige voorzieningen relevant zijn of kunnen zijn;</text:p>
            <text:p text:style-name="al">c. welke kwaliteitseisen gelden voor de besteding van het pgb;</text:p>
            <text:p text:style-name="al">d. wat de hoogte van het pgb is en hoe hiertoe is gekomen;</text:p>
            <text:p text:style-name="al">e. wat de duur is van de verstrekking waarvoor het pgb is bedoeld, en</text:p>
            <text:p text:style-name="al">f. de wijze van verantwoording van de besteding van het pgb.</text:p>
            <text:p text:style-name="al">4. Als sprake is van een te betalen ouderbijdrage worden de jeugdige of zijn ouders daarover in de beschikking geinformeerd.</text:p>
            <text:p text:style-name="al"/>
            <text:p text:style-name="al">
            <text:span text:style-name="nadrukvet">Artikel 10. Regels voor </text:span>
            <text:span text:style-name="nadrukvet">pgb</text:span>
          </text:p>
            <text:p text:style-name="al">1. Het college verstrekt een pgb in overeenstemming met artikel 8.1.1 van de wet.</text:p>
            <text:p text:style-name="al">2. De hoogte van een pgb wordt bepaald aan de hand van en tot het maximum van de kostprijs van de</text:p>
            <text:p text:style-name="al">in de betreffende situatie goedkoopst adequate individuele voorziening in natura.</text:p>
            <text:p text:style-name="al">3. Het college kan nadere regels stellen over de wijze waarop de hoogte van een pgb wordt</text:p>
            <text:p text:style-name="al">vastgesteld.</text:p>
            <text:p text:style-name="al">4. Het college kan nadere regels stellen onder welke voorwaarden de persoon aan wie een pgb wordt verstrekt, de jeugdhulp kan betrekken van een persoon die behoort tot het sociale netwerk.</text:p>
            <text:p text:style-name="al"/>
            <text:p text:style-name="al">
            <text:span text:style-name="nadrukvet">Artikel 11. Nieuwe feiten en omstandigheden, herziening, intrekking of terugvordering</text:span>
          </text:p>
            <text:p text:style-name="al">1. Onverminderd artikel 8.1.2 van de wet doen een jeugdige of zijn ouders op verzoek of onverwijld uit</text:p>
            <text:p text:style-name="al">eigen beweging aan het college mededeling van alle feiten en omstandigheden, waarvan hun</text:p>
            <text:p text:style-name="al">redelijkerwijs duidelijk moet zijn dat deze aanleiding kunnen zijn tot heroverweging van een</text:p>
            <text:p text:style-name="al">beslissing aangaande een individuele voorziening.</text:p>
            <text:p text:style-name="al">2. Onverminderd artikel 8.1.4 van de wet kan het college een beslissing aangaande een individuele</text:p>
            <text:p text:style-name="al">voorziening herzien dan wel intrekken als het college vaststelt dat:</text:p>
            <text:p text:style-name="al">a. de jeugdige of zijn ouders onjuiste of onvolledige gegevens hebben verstrekt en de verstrekking</text:p>
            <text:p text:style-name="al">van juiste of volledige gegevens tot een andere beslissing zou hebben geleid;</text:p>
            <text:p text:style-name="al">b. de jeugdige of zijn ouders niet langer op de individuele voorziening of op het pgb zijn</text:p>
            <text:p text:style-name="al">aangewezen;</text:p>
            <text:p text:style-name="al">c. de individuele voorziening of het pgb niet meer toereikend is te achten;</text:p>
            <text:p text:style-name="al">d. de jeugdige of zijn ouders niet voldoen aan de voorwaarden van de individuele voorziening of het</text:p>
            <text:p text:style-name="al">pgb, of</text:p>
            <text:p text:style-name="al">e. de jeugdige of zijn ouders de individuele voorziening of het pgb niet of voor een ander doel</text:p>
            <text:p text:style-name="al">gebruiken dan waarvoor het is bestemd.</text:p>
            <text:p text:style-name="al">3. Als het college een beslissing op grond van het tweede lid, onder a, heeft ingetrokken en de</text:p>
            <text:p text:style-name="al">verstrekking van de onjuiste of onvolledige gegevens opzettelijk heeft plaatsgevonden, kan het</text:p>
            <text:p text:style-name="al">college van degene die opzettelijk onjuiste of onvolledige gegevens heeft verschaft geheel of</text:p>
            <text:p text:style-name="al">gedeeltelijk de geldswaarde vorderen van de ten onrechte genoten individuele voorziening of het ten</text:p>
            <text:p text:style-name="al">onrechte genoten pgb.</text:p>
            <text:p text:style-name="al">4. Een beslissing tot verlening van een pgb kan worden ingetrokken als blijkt dat het pgb binnen zes</text:p>
            <text:p text:style-name="al">maanden na uitbetaling niet is aangewend voor de bekostiging van de voorziening waarvoor de</text:p>
            <text:p text:style-name="al">verlening heeft plaatsgevonden.</text:p>
            <text:p text:style-name="al">5. Het college onderzoekt uit het oogpunt van kwaliteit van de geleverde zorg, al dan niet steekproefsgewijs, de bestedingen van pgb’s.</text:p>
            <text:p text:style-name="al"/>
            <text:p text:style-name="al">
            <text:span text:style-name="nadrukvet">Artikel 12. Verhouding prijs en kwaliteit aanbieders jeugdhulp en uitvoerders</text:span>
          </text:p>
            <text:p text:style-name="al">
            <text:span text:style-name="nadrukvet">kinderbeschermingsmaatregelen en jeugdreclassering</text:span>
          </text:p>
            <text:p text:style-name="al">Het college houdt in het belang van een goede prijs-kwaliteitverhouding bij de vaststelling van de</text:p>
            <text:p text:style-name="al">tarieven die het hanteert voor door derden te leveren jeugdhulp of uit te voeren kinderbeschermingsmaatregelen</text:p>
            <text:p text:style-name="al">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ele mate van non-productiviteit van het personeel als gevolg van verlof, ziekte,</text:p>
            <text:p text:style-name="al">scholing en werkoverleg;</text:p>
            <text:p text:style-name="al">e. kosten voor bijscholing van het personeel, en. </text:p>
            <text:p text:style-name="al">f. de inspanningen gericht op innovatie van het aanbod.</text:p>
          </text:section>
          <text:section text:name="artikel_id1-3-2-2-4" text:style-name="artikel">
            <text:p text:style-name="artikel_kop_titel"><text:span text:style-name="artikel_kop_label"/> </text:p>
            <text:p text:style-name="al">
            <text:span text:style-name="nadrukvet">Artikel 13. Vertrouwenspersoon</text:span>
          </text:p>
            <text:p text:style-name="al">1. Het college zorgt ervoor dat jeugdigen, ouders en pleegouders een beroep kunnen doen op een</text:p>
            <text:p text:style-name="al">onafhankelijke vertrouwenspersoon.</text:p>
            <text:p text:style-name="al">2. Het college wijst jeugdigen en ouders erop dat zij zich desgewenst kunnen laten bijstaan door een onafhankelijke vertrouwenspersoon.</text:p>
            <text:p text:style-name="al"/>
          </text:section>
          <text:section text:name="artikel_id1-3-2-2-5" text:style-name="artikel">
            <text:p text:style-name="artikel_kop_titel"><text:span text:style-name="artikel_kop_label"/> </text:p>
            <text:p text:style-name="al">
            <text:span text:style-name="nadrukvet">Artikel 14. Inspraak en medezeggenschap</text:span>
          </text:p>
            <text:p text:style-name="al">1. Het college betrekt de ingezetenen van de gemeente bij de voorbereiding van het beleid betreffende</text:p>
            <text:p text:style-name="al">jeugdhulp overeenkomstig de krachtens artikel 150 van de Gemeentewet gestelde regels met</text:p>
            <text:p text:style-name="al">betrekking tot de wijze waarop inspraak wordt verleend.</text:p>
            <text:p text:style-name="al">2. Het college stelt clienten en vertegenwoordigers van clientgroepen vroegtijdig in de gelegenheid</text:p>
            <text:p text:style-name="al">voorstellen voor het beleid betreffende jeugdhulp te doen, advies uit te brengen bij de besluitvorming</text:p>
            <text:p text:style-name="al">over verordeningen en beleidsvoorstellen betreffende jeugdhulp, en voorziet hen van ondersteuning</text:p>
            <text:p text:style-name="al">om hun rol effectief te kunnen vervullen.</text:p>
            <text:p text:style-name="al">3. Het college zorgt ervoor dat ingezetenen kunnen deelnemen aan periodiek overleg, waarbij zij</text:p>
            <text:p text:style-name="al">onderwerpen voor de agenda kunnen aanmelden, en dat zij worden voorzien van de voor een</text:p>
            <text:p text:style-name="al">adequate deelname aan het overleg benodigde informatie en ondersteuning.</text:p>
            <text:p text:style-name="al">4. Het college stelt nadere regels vast ter uitvoering van het tweede en derde lid.</text:p>
            <text:p text:style-name="al"/>
            <text:p text:style-name="al"/>
            <text:p text:style-name="al">
            <text:span text:style-name="nadrukvet">Artikel 15. Evaluatie</text:span>
          </text:p>
            <text:p text:style-name="al">Het door het gemeentebestuur gevoerde beleid wordt jaarlijks geevalueerd. Het college zendt hiertoe ten</text:p>
            <text:p text:style-name="al">minste eenmaal per jaar na de inwerkingtreding van de verordening aan de gemeenteraad een verslag over de doeltreffendheid en de effecten van de verordening in de praktijk.</text:p>
            <text:p text:style-name="al"/>
            <text:p text:style-name="al">
            <text:span text:style-name="nadrukvet">Artikel 16. Inwerkingtreding en citeertitel</text:span>
          </text:p>
            <text:p text:style-name="al">1. Deze verordening treedt in werking op 1 januari 2015.</text:p>
            <text:p text:style-name="al">2. Deze verordening wordt aangehaald als: Verordening jeugdhulp gemeente Schijndel 2015.</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9 oktober 2015……………...</text:span></text:p>
            <text:p><text:span text:style-name="functie">de griffier, </text:span></text:p>
            <text:p><text:span text:style-name="functie">FGTW van Kessel- van Erp,</text:span></text:p>
            <text:p><text:span text:style-name="functie">e burgemeester, </text:span></text:p>
            <text:p><text:span text:style-name="functie">J. Eugster- van Bergeijk…………….</text:span></text:p>
            <text:p><text:span text:style-name="functie">Artikelsgewijs</text:span></text:p>
          </text:section>
        </text:section>
        <text:section text:name="bijlage_id1-3-2-4" text:style-name="bijlage">
          <text:p text:style-name="bijlage_top"/>
          <text:p text:style-name="hoofdstuk_kop"><text:span text:style-name="label">Bijlage</text:span> <text:span text:style-name="nr">1</text:span> [Vul hier de titel in]</text:p>
          <text:p text:style-name="al">
          <text:span text:style-name="nadrukvet">Algemeen</text:span>
        </text:p>
          <text:p text:style-name="al">Deze verordening geeft uitvoering aan de Jeugdwet. Deze wet maakt onderdeel uit van de bestuurlijke</text:p>
          <text:p text:style-name="al">en financiele decentralisatie naar gemeenten van de jeugdzorg, de jeugd-ggz, de zorg voor verstandelijk</text:p>
          <text:p text:style-name="al">beperkte jeugdigen en de begeleiding en persoonlijke verzorging van jeugdigen. Daarnaast wordt met</text:p>
          <text:p text:style-name="al">deze wet een omslag gemaakt van een stelsel gebaseerd op een wettelijk recht op zorg (aanspraak)</text:p>
          <text:p text:style-name="al">naar een stelsel op basis van een voorzieningenplicht voor gemeenten (voorziening), op een wijze zoals</text:p>
          <text:p text:style-name="al">eerder is gebeurd met de Wet maatschappelijke ondersteuning (Wmo). Het wettelijke recht op jeugdzorg</text:p>
          <text:p text:style-name="al">en individuele aanspraken op jeugdzorg worden hierbij vervangen door een voorzieningenplicht waarvan</text:p>
          <text:p text:style-name="al">de aard en omvang in beginsel door de gemeente worden bepaald (maatwerk). Het doel van het</text:p>
          <text:p text:style-name="al">jeugdzorgstelsel blijft echter onverminderd overeind: jeugdigen en ouders krijgen waar nodig tijdig bij</text:p>
          <text:p text:style-name="al">hun situatie passende hulp, met als beoogd doel ervoor te zorgen de eigen kracht van de jongere en het</text:p>
          <text:p text:style-name="al">zorgend en probleemoplossend vermogen van het gezin te versterken.</text:p>
          <text:p text:style-name="al">De Jeugdwet schrijft in de artikelen 2.9, 2.10 en 2.12 voor dat de gemeenteraad per verordening in ieder</text:p>
          <text:p text:style-name="al">geval regels opstelt:</text:p>
          <text:p text:style-name="al">over de door het college te verlenen individuele voorzieningen en overige (jeugdhulp)voorzieningen;</text:p>
          <text:p text:style-name="al">met betrekking tot de voorwaarden voor toekenning, de wijze van beoordeling van en de</text:p>
          <text:p text:style-name="al">afwegingsfactoren bij een individuele voorziening;</text:p>
          <text:p text:style-name="al">over de wijze waarop de toegang tot en de toekenning van een individuele voorziening wordt</text:p>
          <text:p text:style-name="al">afgestemd met andere voorzieningen op gebied van zorg, onderwijs, maatschappelijke</text:p>
          <text:p text:style-name="al">ondersteuning, werk en inkomen;</text:p>
          <text:p text:style-name="al">over de wijze waarop de hoogte van een persoonsgebonden budget wordt vastgesteld;</text:p>
          <text:p text:style-name="al">voor de bestrijding van het ten onrechte ontvangen van een individuele voorziening of</text:p>
          <text:p text:style-name="al">persoonsgebonden budget, alsmede van misbruik of oneigenlijk gebruik van de Jeugdwet;</text:p>
          <text:p text:style-name="al">over de wijze waarop ingezetenen worden betrokken bij de uitvoering van de Jeugdwet, en</text:p>
          <text:p text:style-name="al">ter waarborging van een goede verhouding tussen de prijs voor de levering en de eisen die worden</text:p>
          <text:p text:style-name="al">gesteld aan de kwaliteit van jeugdhulp, kinderbeschermingsmaatregelen of jeugdreclassering, waar</text:p>
          <text:p text:style-name="al">het college ten aanzien daarvan de uitvoering van de Jeugdwet door derden laat verrichten. Hierbij</text:p>
          <text:p text:style-name="al">dient rekening gehouden te worden met de deskundigheid van de beroepskrachten en de</text:p>
          <text:p text:style-name="al">toepasselijke arbeidsvoorwaarden.</text:p>
          <text:p text:style-name="al">Artikel 2.9 van de Jeugdwet biedt verder ruimte om met inachtneming van het bepaalde bij of krachtens</text:p>
          <text:p text:style-name="al">de Jeugdwet andere regels te stellen. Deze verordening maakt hier spaarzaam gebruik van; om een</text:p>
          <text:p text:style-name="al">meer compleet beeld te geven van de rechten en plichten van burgers en de gemeente. Daarnaast kan</text:p>
          <text:p text:style-name="al">op grond van artikel 8.1.1, vierde lid, bij verordening bepaald worden onder welke voorwaarden de</text:p>
          <text:p text:style-name="al">8</text:p>
          <text:p text:style-name="al">persoon aan wie een persoonsgebonden budget wordt verstekt, de jeugdhulp kan betrekken van een</text:p>
          <text:p text:style-name="al">persoon die behoort tot zijn sociale netwerk.</text:p>
          <text:p text:style-name="al">Deze verordening kan niet los worden gezien van het beleidsplan, dat de raad op grond van artikel 2.2</text:p>
          <text:p text:style-name="al">van de Jeugdwet eveneens dient vast te stellen. In dit beleidsplan wordt het door het gemeentebestuur</text:p>
          <text:p text:style-name="al">te voeren beleid vastgelegd met betrekking tot preventie en jeugdhulp, de uitvoering van</text:p>
          <text:p text:style-name="al">kinderbeschermingsmaatregelen en jeugdreclassering.</text:p>
          <text:p text:style-name="al"/>
          <text:p text:style-name="al">
          <text:span text:style-name="nadrukvet">Toeleiding naar de jeugdhulp</text:span>
        </text:p>
          <text:p text:style-name="al">De toeleiding naar de jeugdhulp kan op verschillende manieren plaatsvinden.</text:p>
          <text:p text:style-name="al">Zonder verleningsbeschikking</text:p>
          <text:p text:style-name="al">In de verordening is onderscheid gemaakt tussen overige (zonder verleningsbeschikking toegankelijke)</text:p>
          <text:p text:style-name="al">en individuele (met verleningsbeschikking toegankelijke) voorzieningen op het gebied van jeugdhulp (zie</text:p>
          <text:p text:style-name="al">artikel 2, eerste en tweede lid). Voor een deel van de hulpvragen zal volstaan kunnen worden met een</text:p>
          <text:p text:style-name="al">zonder verleningsbeschikking-toegankelijke voorziening. Hier kunnen de jeugdige en zijn ouders gebruik</text:p>
          <text:p text:style-name="al">van maken zonder dat zij daarvoor een verwijzing of een besluit van de gemeente nodig hebben. De</text:p>
          <text:p text:style-name="al">jeugdige en zijn ouders kunnen zich voor deze jeugdhulp dus rechtstreeks tot het basisteam jeugd en</text:p>
          <text:p text:style-name="al">gezin in de gemeente wenden. In overleg met het basisteam kan gekozen worden voor de inzet van</text:p>
          <text:p text:style-name="al">jeugdhulp door de leden van het basisteam jeugd zelf (basishulp)of jeugdhulp die wordt uitgevoerd door</text:p>
          <text:p text:style-name="al">een jeugdhulpaanbieder.</text:p>
          <text:p text:style-name="al">In die gevallen dat gekozen wordt voor de inzet van flexibele jeugdhulp en daarbij wordt gekozen voor</text:p>
          <text:p text:style-name="al">een PGB is wel een verleningsbeschikking van het college nodig. Dit is nodig omdat voor een aanvrager</text:p>
          <text:p text:style-name="al">de mogelijkheden van bezwaar en beroep open moeten staan.</text:p>
          <text:p text:style-name="al">Toegang jeugdhulp via de gemeente</text:p>
          <text:p text:style-name="al">Ook kan een hulpvraag van een jeugdige of zijn ouder binnenkomen bij de gemeente. De beslissing door</text:p>
          <text:p text:style-name="al">de gemeente welke zorg een jeugdige of zijn ouder precies nodig heeft, komt vervolgens tot stand in</text:p>
          <text:p text:style-name="al">overleg met die jeugdige en zijn ouders. In een gesprek tussen een door de gemeente ingezette</text:p>
          <text:p text:style-name="al">deskundige en de jeugdige en zijn ouders zal gekeken worden wat de jeugdige en zijn ouders eventueel</text:p>
          <text:p text:style-name="al">zelf of met behulp van hun netwerk kunnen doen aan het probleem. Als aanvullend daarop een</text:p>
          <text:p text:style-name="al">voorziening op het gebied van jeugdhulp nodig is, dan zal eerst gekeken worden of dit een overige</text:p>
          <text:p text:style-name="al">voorziening is of een individuele voorziening. Is het laatste het geval dan neemt deze deskundige,</text:p>
          <text:p text:style-name="al">namens het college, een besluit en verwijst hij de jeugdige door naar de jeugdhulpaanbieder die volgens</text:p>
          <text:p text:style-name="al">de deskundige de aangewezene is om de betreffende problematiek aan te pakken.</text:p>
          <text:p text:style-name="al">9</text:p>
          <text:p text:style-name="al">Toegang via een verwijzing van de huisarts, de jeugdarts en de medisch specialist</text:p>
          <text:p text:style-name="al">De Jeugdwet regelt daarnaast dat de jeugdhulp, zowel overige als individuele voorzieningen, toegankelijk</text:p>
          <text:p text:style-name="al">is na een verwijzing door de huisarts, de jeugdarts en de medisch specialist. Na een dergelijke verwijzing</text:p>
          <text:p text:style-name="al">staat echter nog niet vast welke specifieke behandelvorm van jeugdhulp (dus bijvoorbeeld welke</text:p>
          <text:p text:style-name="al">therapie) een jeugdige of zijn ouder precies nodig heeft. Een jeugdige kan op dat moment terecht bij de</text:p>
          <text:p text:style-name="al">jeugdhulpaanbieders die de gemeente heeft ingekocht. In de praktijk zal het de jeugdhulpaanbieder zelf</text:p>
          <text:p text:style-name="al">zijn die op basis van zijn professionele autonomie na de verwijzing beoordeelt welke voorziening precies</text:p>
          <text:p text:style-name="al">nodig is (de behandelvorm), hoe vaak iemand moet komen (de omvang) en hoe lang (de duur). Bij deze</text:p>
          <text:p text:style-name="al">beoordeling dient de jeugdhulpaanbieder zich te houden aan de afspraken die hij daarover met de</text:p>
          <text:p text:style-name="al">gemeente heeft gemaakt in het kader van de contract- of subsidierelatie. Deze afspraken zien op hoe de</text:p>
          <text:p text:style-name="al">gemeente haar regierol kan waarmaken en op de omvang van het pakket. Deze afspraken zullen verder</text:p>
          <text:p text:style-name="al">ook ingaan op hoe de artsen en de gemeentelijke toegang goed van elkaar op de hoogte zijn van de</text:p>
          <text:p text:style-name="al">doorverwijzing of behandeling van een kind, zodat de integrale benadering rond het kind en het principe</text:p>
          <text:p text:style-name="al">van 1 gezin – 1 regisseur – 1 plan, met name bij multiproblematiek, kan worden geborgd en er geen</text:p>
          <text:p text:style-name="al">nieuwe ‘verkokering’ zal plaatsvinden, waarbij professionals niet goed van elkaar weten dat zij bij het</text:p>
          <text:p text:style-name="al">gezin betrokken zijn. Daarnaast zal de jeugdhulpaanbieder rekening moeten houden met de regels die</text:p>
          <text:p text:style-name="al">de gemeente bij verordening heeft gesteld. Deze verordening regelt welk aanbod van de gemeente</text:p>
          <text:p text:style-name="al">alleen via verwijzing of met een besluit van de gemeente toegankelijk is (zie artikel 2). Omdat de</text:p>
          <text:p text:style-name="al">gemeente verder geen nadrukkelijke rol speelt bij de toegang via de huisarts, de jeugdarts en de</text:p>
          <text:p text:style-name="al">medisch specialist, regelt deze slechts een enkel aspect met betrekking tot het proces (zie artikel 3).</text:p>
          <text:p text:style-name="al">Artikel 9 en verder zijn wel van overeenkomstige toepassing.</text:p>
          <text:p text:style-name="al">Toegang via een verwijzing van de gecertificeerde instelling, de kinderrechter, het openbaar ministerie</text:p>
          <text:p text:style-name="al">en de directeur of de selectiefunctionaris van de justitiele jeugdinrichting</text:p>
          <text:p text:style-name="al">Een andere ingang tot de jeugdhulp is via de gecertificeerde instelling, de kinderrechter (via een</text:p>
          <text:p text:style-name="al">kinderbeschermingsmaatregel of een maatregel tot jeugdreclassering), het openbaar ministerie en de</text:p>
          <text:p text:style-name="al">directeur of de selectiefunctionaris van de justitiele jeugdinrichting. De gecertificeerde instelling is</text:p>
          <text:p text:style-name="al">verplicht om bij de bepaling van de in te zetten jeugdhulp in het kader van een door de rechter</text:p>
          <text:p text:style-name="al">opgelegde kinderbeschermingsmaatregel of jeugdreclassering te overleggen met de gemeente. Uiteraard</text:p>
          <text:p text:style-name="al">kan bij dit overleg een kostenafweging plaatsvinden. De gemeente is op haar beurt vervolgens gehouden</text:p>
          <text:p text:style-name="al">de jeugdhulp in te zetten die deze partijen nodig achten ter uitvoering van de kinderbeschermingsmaatregel</text:p>
          <text:p text:style-name="al">of de jeugdreclassering. Deze leveringsplicht van de gemeente vloeit voort uit het feit dat</text:p>
          <text:p text:style-name="al">uitspraken van rechters te allen tijde moeten worden uitgevoerd om rechtsgelijkheid en rechtszekerheid</text:p>
          <text:p text:style-name="al">te kunnen garanderen. Ook hier geldt dat de gecertificeerde instelling in beginsel gebonden is aan de</text:p>
          <text:p text:style-name="al">jeugdhulp die de gemeente heeft ingekocht. Als de kinderrechter een ondertoezichtstelling of</text:p>
          <text:p text:style-name="al">gezagsbeeindiging uitspreekt, wijst hij gelijktijdig in de beschikking de gecertificeerde instelling aan die</text:p>
          <text:p text:style-name="al">de maatregel gaat uitvoeren. Dit kan de rechter juist omdat de raad voor de kinderbescherming in zijn</text:p>
          <text:p text:style-name="al">verzoekschrift een concreet advies geeft over welke gecertificeerde instelling de maatregel zou moeten</text:p>
          <text:p text:style-name="al">uitvoeren. De raad voor de kinderbescherming neemt een gecertificeerde instelling in zijn verzoekschrift</text:p>
          <text:p text:style-name="al">10</text:p>
          <text:p text:style-name="al">op die na overleg met de gemeente en gezien de concrete omstandigheden van het geval hiervoor het</text:p>
          <text:p text:style-name="al">meest geschikt lijkt. De raad voor de kinderbescherming is verplicht om hierover met de gemeente te</text:p>
          <text:p text:style-name="al">overleggen. Deze toegang wordt al in de Jeugdwet zelf geregeld en komt verder dus niet terug in deze</text:p>
          <text:p text:style-name="al">verordening.</text:p>
          <text:p text:style-name="al">Toegang via een verwijzing van het advies- en meldpunt huiselijk geweld en kindermishandeling (AMHK)</text:p>
          <text:p text:style-name="al">Ten slotte vormt ook het AMHK een toegang tot onder andere jeugdhulp. Het AMHK geeft advies over</text:p>
          <text:p text:style-name="al">vermoedens en gevallen van huiselijk geweld en kindermishandeling, onderzoekt indien nodig op basis</text:p>
          <text:p text:style-name="al">van een melding of er sprake is van kindermishandeling, motiveert zo nodig ouders tot accepteren van</text:p>
          <text:p text:style-name="al">jeugdhulp en legt daartoe contacten met de hulpverlening. Deze toegang wordt al in de Jeugdwet zelf geregeld en komt verder dus niet terug in deze verordening.</text:p>
          <text:p text:style-name="al"/>
          <text:p text:style-name="al"/>
          <text:p text:style-name="al">
          <text:span text:style-name="nadrukvet">Artikel 1. Begripsbepalingen</text:span>
        </text:p>
          <text:p text:style-name="al">Onder het begrip ‘andere voorziening’ wordt in deze verordening verstaan een voorziening die niet op</text:p>
          <text:p text:style-name="al">grond van de Jeugdwet wordt getroffen, maar in het kader van maatschappelijke ondersteuning,</text:p>
          <text:p text:style-name="al">onderwijs, werk en inkomen of zorg. Zie ook artikel 2.9, onder b, van de wet. De individuele</text:p>
          <text:p text:style-name="al">voorzieningen en overige voorzieningen zijn opgenomen in artikel 2. Hoe individuele voorzieningen</text:p>
          <text:p text:style-name="al">verkregen kunnen worden, is nader geregeld in artikel 3 e.v..</text:p>
          <text:p text:style-name="al">De definities van ‘gesprek’ en ‘melding’ zijn nodig omdat deze begrippen niet zijn gedefinieerd in de wet</text:p>
          <text:p text:style-name="al">en het gebruik hier afwijkt van het normaal spraakgebruik.</text:p>
          <text:p text:style-name="al">De melding is het eerste contact van jeugdigen en ouders met het college om aan te geven dat zij</text:p>
          <text:p text:style-name="al">behoefte hebben aan jeugdhulp. De melding (artikel 4) is iets anders dan de aanvraag om een</text:p>
          <text:p text:style-name="al">individuele voorziening; dit laatste is geregeld in artikel 8.</text:p>
          <text:p text:style-name="al">Het gesprek is het mondeling contact bij het onderzoek naar de hulpvraag waarin het college - in de</text:p>
          <text:p text:style-name="al">praktijk zal het college deze bevoegdheid mandateren aan deskundigen - met degene die jeugdhulp</text:p>
          <text:p text:style-name="al">vraagt zijn gehele situatie bespreekt ten aanzien van de ondervonden problemen en de gevolgen</text:p>
          <text:p text:style-name="al">daarvan en de gewenste resultaten van de te kiezen oplossingen.</text:p>
          <text:p text:style-name="al">De definitie van ‘pgb’ is opgenomen omdat de afkorting pgb in het spraakgebruik inmiddels meer is</text:p>
          <text:p text:style-name="al">ingeburgerd dan voluit ‘persoonsgebonden budget’.</text:p>
          <text:p text:style-name="al">De wettelijke definities zijn niet nogmaals opgenomen in de verordening. Die definities zijn wel bindend</text:p>
          <text:p text:style-name="al">voor deze verordening. Het betreft onder meer definities van centrale begrippen als ‘jeugdhulp’,</text:p>
          <text:p text:style-name="al">‘jeugdige’ en ‘ouder’. In de verordening gebruiken we de begrippen jeugdige en ouder overeenkomstig</text:p>
          <text:p text:style-name="al">de Jeugdwet. Indien mogelijk aangeduid algemeen als ‘jeugdigen en ouders’ en specifiek veelal als ‘de</text:p>
          <text:p text:style-name="al">jeugdige of zijn ouders’. Gebruik van ‘of’ impliceert ook de betekenis ‘en’. Met de aanduiding ‘de jeugdige</text:p>
          <text:p text:style-name="al">of zijn ouders’ bedoelen we dus: de jeugdige (van bijvoorbeeld 16 jaar of ouder) zelfstandig, de jeugdige</text:p>
          <text:p text:style-name="al">met een of beide ouders (in de definitie van artikel 1 van de wet: de gezaghebbend ouder,</text:p>
          <text:p text:style-name="al">adoptiefouder, stiefouder of een ander die een jeugdige als behorend tot zijn gezin verzorgt en opvoedt,</text:p>
          <text:p text:style-name="al">niet zijnde een pleegouder) (bij een jeugdige tussen de 12 en de 16 jaar), of de ouders namens de</text:p>
          <text:p text:style-name="al">jeugdige (bij een jeugdige jonger dan 12 jaar).</text:p>
          <text:p text:style-name="al">In artikel 1.1 van de wet is jeugdhulp als volgt gedefinieerd:</text:p>
          <text:p text:style-name="al">1°. ondersteuning van en hulp en zorg, niet zijnde preventie, aan jeugdigen en hun ouders bij het</text:p>
          <text:p text:style-name="al">verminderen, stabiliseren, behandelen en opheffen van of omgaan met de gevolgen van psychische</text:p>
          <text:p text:style-name="al">problemen en stoornissen, psychosociale problemen, gedragsproblemen of een verstandelijke beperking</text:p>
          <text:p text:style-name="al">van de jeugdige, opvoedingsproblemen van de ouders of adoptiegerelateerde problemen;</text:p>
          <text:p text:style-name="al">2°. het bevorderen van de deelname aan het maatschappelijk verkeer en van het zelfstandig</text:p>
          <text:p text:style-name="al">functioneren van jeugdigen met een somatische, verstandelijke, lichamelijke of zintuiglijke beperking,</text:p>
          <text:p text:style-name="al">een chronisch psychisch probleem of een psychosociaal probleem en die de leeftijd van achttien jaar nog</text:p>
          <text:p text:style-name="al">niet hebben bereikt, en</text:p>
          <text:p text:style-name="al">3°. het ondersteunen bij of het overnemen van activiteiten op het gebied van de persoonlijke verzorging</text:p>
          <text:p text:style-name="al">gericht op het opheffen van een tekort aan zelfredzaamheid bij jeugdigen met een verstandelijke,</text:p>
          <text:p text:style-name="al">lichamelijke of zintuiglijke beperking of een somatische of psychiatrische aandoening of beperking, die de</text:p>
          <text:p text:style-name="al">leeftijd van achttien jaar nog niet hebben bereikt, met dien verstande dat de leeftijdgrens van achttien</text:p>
          <text:p text:style-name="al">jaar niet geldt voor jeugdhulp in het kader van jeugdstrafrecht.</text:p>
          <text:p text:style-name="al">Ook de Algemene wet bestuursrecht (hierna: Awb) kent een aantal definitiebepalingen die voor deze</text:p>
          <text:p text:style-name="al">verordening van belang zijn, zoals: ‘aanvraag’ (artikel 1:3, derde lid, van de Awb) en ‘beschikking’</text:p>
          <text:p text:style-name="al">(artikel 1:2 van de Awb).</text:p>
          <text:p text:style-name="al"/>
          <text:p text:style-name="al">
          <text:span text:style-name="nadrukvet">Artikel 2. Vormen van jeugdhulp</text:span>
        </text:p>
          <text:p text:style-name="al">Dit artikel geeft een nadere uitwerking van de verplichte delegatiebepaling van artikel 2.9, onder a, van</text:p>
          <text:p text:style-name="al">de wet, waarin is bepaald dat de gemeente bij verordening regels stelt over de door het college te</text:p>
          <text:p text:style-name="al">verlenen individuele voorzieningen en overige (jeugdhulp)voorzieningen. Uit de memorie van toelichting</text:p>
          <text:p text:style-name="al">op de wet (Kamerstukken II 2012/13, 33 684, nr. 3) komt naar voren dat de burger recht heeft op een</text:p>
          <text:p text:style-name="al">duidelijk beeld van het aanbod van voorzieningen binnen de gemeente.</text:p>
          <text:p text:style-name="al">Het begrip 'voorziening' is een lastig te vatten begrip. De wetgever waagt zich dan ook niet aan een</text:p>
          <text:p text:style-name="al">definitie, maar geeft wel in de memorie van toelichting aan dat de door de gemeente te treffen</text:p>
          <text:p text:style-name="al">voorziening zowel een algemene, overige voorziening kan zijn als een individuele voorziening. Een</text:p>
          <text:p text:style-name="al">individuele voorziening zal vaak betrekking hebben op meer gespecialiseerde zorg. De gemeente bepaalt</text:p>
          <text:p text:style-name="al">zelf voor welke hulp een verleningsbeschikking nodig is. De gemeente zal in het kader van het te nemen</text:p>
          <text:p text:style-name="al">verleningsbesluit (artikel 4 tot en met 8) beoordelen of jeugdigen of zijn ouders jeugdhulp daadwerkelijk</text:p>
          <text:p text:style-name="al">nodig hebben. Ook de huisarts, medisch specialist of jeugdarts en de jeugdhulpaanbieder (artikel 3)</text:p>
          <text:p text:style-name="al">zullen de afweging maken of de jeugdige of zijn ouders deze ondersteuning daadwerkelijk nodig hebben.</text:p>
          <text:p text:style-name="al">Voorzieningen in de zin van de Jeugdwet zijn gerelateerd aan de drieledige wettelijke definitie van</text:p>
          <text:p text:style-name="al">jeugdhulp (zie de toelichting op artikel 1). Een voorziening kan derhalve een breed spectrum van</text:p>
          <text:p text:style-name="al">verschillende soorten ondersteuning, hulp en zorg omvatten. Een beschrijving is gewenst omdat de</text:p>
          <text:p text:style-name="al">wetgever gemeenten opdraagt ervoor te zorgen dat de burger zich een beeld kan vormen van de voorzieningen in het kader van jeugdhulp.</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text:p>
          <text:p text:style-name="al">georganiseerde toegang tot jeugdhulp, ook de directe verwijzingsmogelijkheid door de huisarts, medisch</text:p>
          <text:p text:style-name="al">specialist en jeugdarts naar de jeugdhulp blijft bestaan. Dit laatste geldt zowel voor de overige</text:p>
          <text:p text:style-name="al">voorzieningen als de individuele voorzieningen. Met een dergelijke verwijzing kan de jeugdige</text:p>
          <text:p text:style-name="al">rechtstreeks aankloppen bij de jeugdhulpaanbieder. In de praktijk zal het de jeugdhulpaanbieder</text:p>
          <text:p text:style-name="al">(bijvoorbeeld de jeugdpsychiater, de gezinswerker of orthopedagoog) zijn die na de verwijzing (stap 1)</text:p>
          <text:p text:style-name="al">beoordeelt welke jeugdhulp precies nodig is. Deze bepaalt in overleg met de jeugdige of ouder</text:p>
          <text:p text:style-name="al">daadwerkelijk de concrete inhoud, vorm, omvang en duur van de benodigde jeugdhulp. Deze aanbieder</text:p>
          <text:p text:style-name="al">stelt dus feitelijk vast wat naar zijn oordeel de inhoud van de benodigde voorziening dient te zijn en hij</text:p>
          <text:p text:style-name="al">zal zijn oordeel mede baseren op de protocollen en richtlijnen die voor een professional de basis van zijn</text:p>
          <text:p text:style-name="al">handelen vormen (stap 2). Zie ook de algemene toelichting.</text:p>
          <text:p text:style-name="al">Als de jeugdige of zijn ouders dit wensen of in het uitzonderlijke geval dat het college een besluit neemt</text:p>
          <text:p text:style-name="al">dat afwijkt van het oordeel van de jeugdhulpaanbieder, legt het college de te verlenen individuele</text:p>
          <text:p text:style-name="al">voorziening, dan wel het afwijzen daarvan, vast in een beschikking aan de jeugdige of zijn ouders. Op</text:p>
          <text:p text:style-name="al">die manier wordt de jeugdige en zijn ouders de benodigde rechtsbescherming geboden en wordt</text:p>
          <text:p text:style-name="al">voorkomen dat het college talloze beschikkingen moet afgeven die hetzelfde luiden als hetgeen de jeugdige of zijn ouders naar het oordeel van de jeugdhulpaanbieder nodig hebben.</text:p>
          <text:p text:style-name="al"/>
          <text:p text:style-name="al">
          <text:span text:style-name="nadrukvet">Artikel 4. Toegang jeugdhulp via de gemeente, melding hulpvraag</text:span>
        </text:p>
          <text:p text:style-name="al">Voor het verkrijgen van een overige voorziening of individuele voorziening, geldt de in artikel 4 tot en</text:p>
          <text:p text:style-name="al">met 8 beschreven procedure. Bij het onderzoek ter beoordeling van een aangemelde hulpvraag zal, zoals</text:p>
          <text:p text:style-name="al">beschreven in artikel 6, in een gesprek met de jeugdige en zijn ouders de gehele situatie worden</text:p>
          <text:p text:style-name="al">bekeken en kan bijvoorbeeld alsnog worden verwezen naar een overige jeugdhulpvoorziening in plaats</text:p>
          <text:p text:style-name="al">van, of naast, mogelijke toekenning van een individuele voorziening.</text:p>
          <text:p text:style-name="al">Eerste lid: het college is verantwoordelijk voor de inzet van de noodzakelijke voorzieningen op het</text:p>
          <text:p text:style-name="al">gebied van jeugdhulp. Het college is bevoegd om de toegang tot jeugdhulp te verlenen op grond van de</text:p>
          <text:p text:style-name="al">wet. In de praktijk zal het college de beslissing over het inzetten van jeugdhulp niet zelf uitvoeren, maar</text:p>
          <text:p text:style-name="al">mandateren aan deskundigen. Ook op andere plaatsen in deze verordening en in de wet waar staat “het</text:p>
          <text:p text:style-name="al">college”, kan het college deze bevoegdheid mandateren naar ondergeschikten dan wel nietondergeschikten</text:p>
          <text:p text:style-name="al">op grond van de algemene regels van de Awb.</text:p>
          <text:p text:style-name="al">Zoals in de algemene toelichting al is aangehaald hebben jeugdigen en ouders onder de Jeugdwet geen</text:p>
          <text:p text:style-name="al">wettelijk recht op jeugdzorg en geen individuele aanspraken op jeugdzorg. Wel is er een</text:p>
          <text:p text:style-name="al">voorzieningenplicht voor de gemeente en het daaruit voortvloeiende recht van jeugdigen en ouders op</text:p>
          <text:p text:style-name="al">een zorgvuldige procedure. Deze verordening bevat een aantal bepalingen die dit moeten waarborgen.</text:p>
          <text:p text:style-name="al">Hiermee kan ten onrechte de schijn worden gewekt dat het telkens om een uitvoerig, onnodig</text:p>
          <text:p text:style-name="al">bureaucratische proces gaat. Dit is echter geenszins de bedoeling. Zo kan het vooronderzoek (artikel 5),</text:p>
          <text:p text:style-name="al">afhankelijk van de inhoud van de melding, meer of minder uitgebreid zijn. Er kan bovendien hiervan – en</text:p>
          <text:p text:style-name="al">in bepaalde gevallen ook van het gesprek (artikel 6) – in overleg met de jeugdige of zijn ouders afgezien</text:p>
          <text:p text:style-name="al">worden. Daartegenover staat dat, als dat nodig is, er ook sprake kan zijn van meerdere (opeenvolgende</text:p>
          <text:p text:style-name="al">gesprekken). Als de jeugdige al bij de gemeente bekend is, zullen een aantal gespreksonderwerpen niet</text:p>
          <text:p text:style-name="al">meer uitgediept hoeven te worden. Komen een jeugdige of zijn ouders voor het eerst bij de gemeente,</text:p>
          <text:p text:style-name="al">dan zal een gesprek nodig zijn om een totaalbeeld van de jeugdige en zijn situatie te krijgen. Een</text:p>
          <text:p text:style-name="al">vooronderzoek en gesprek zullen uiteindelijk vaak wel in enige vorm nodig zijn, omdat voor een</text:p>
          <text:p text:style-name="al">zorgvuldig te nemen besluit het van belang is dat alle feiten en omstandigheden van de specifieke</text:p>
          <text:p text:style-name="al">hulpvraag worden onderzocht. Ook andere bepalingen (schriftelijke verslaglegging (artikel 7) en</text:p>
          <text:p text:style-name="al">schriftelijke indiening aanvraag (artikel 8)) zijn opgenomen met het oog op een zorgvuldige procedure en in het belang van een zorgvuldige dossiervorming.</text:p>
          <text:p text:style-name="al"/>
          <text:p text:style-name="al">
          <text:span text:style-name="nadrukvet">Artikel 5. Vooronderzoek</text:span>
        </text:p>
          <text:p text:style-name="al">Deze bepaling is hier opgenomen om een zorgvuldige procedure te waarborgen en te zorgen dat</text:p>
          <text:p text:style-name="al">jeugdigen en ouders goed worden geinformeerd.</text:p>
          <text:p text:style-name="al">Het eerste lid dient ter voorbereiding van het gesprek waarbij voor het onderzoek naar aanleiding van de</text:p>
          <text:p text:style-name="al">melding relevante bekende gegevens in kaart worden gebracht, zodat clienten niet worden belast met</text:p>
          <text:p text:style-name="al">vragen over zaken die bij de gemeente al bekend zijn en een goede afstemming mogelijk is met</text:p>
          <text:p text:style-name="al">eventuele andere voorzieningen op het gebied van zorg, onderwijs, maatschappelijke ondersteuning of</text:p>
          <text:p text:style-name="al">werk en inkomen. De regels met betrekking tot de privacy van betrokkenen en gegevensuitwisseling die</text:p>
          <text:p text:style-name="al">gelden op grond van de Jeugdwet en de Wet bescherming persoonsgegevens zijn hierop van</text:p>
          <text:p text:style-name="al">overeenkomstige toepassing. Indien gegevens nodig zijn waartoe het college geen toegang heeft in</text:p>
          <text:p text:style-name="al">verband met de privacyregels, kan het college de jeugdige of zijn ouders vragen om toestemming om</text:p>
          <text:p text:style-name="al">deze op te vragen of in te zien. Het vooronderzoek kan afhankelijk van de inhoud van de melding meer</text:p>
          <text:p text:style-name="al">of minder uitgebreid zijn en omvat ook de uitnodiging voor het gesprek.</text:p>
          <text:p text:style-name="al">Tweede lid: bij de vaststelling van de datum, het tijdstip en de locatie voor het gesprek kunnen dan ook</text:p>
          <text:p text:style-name="al">al wat concrete vragen worden gesteld of aan de jeugdige of zijn ouders worden verzocht om nog een</text:p>
          <text:p text:style-name="al">aantal stukken te overleggen. In het kader van de rechtmatigheid wordt in ieder geval de identiteit van</text:p>
          <text:p text:style-name="al">de jeugdige of ouders vastgesteld aan de hand van een document als bedoeld in artikel 1 van de Wet op</text:p>
          <text:p text:style-name="al">de identificatieplicht. Tevens kan worden beoordeeld of sprake is van een voorliggende voorziening en of</text:p>
          <text:p text:style-name="al">het college op grond van artikel 1.2 van de wet al dan niet is gehouden om een voorziening op basis van</text:p>
          <text:p text:style-name="al">deze wet te treffen.</text:p>
          <text:p text:style-name="al">In het vierde lid is een bepaling opgenomen ter voorkoming van onnodige bureaucratie. Als de gemeente</text:p>
          <text:p text:style-name="al">al een dossier heeft van de jeugdige of zijn ouders, en de jeugdige of zijn ouders geven toestemming om</text:p>
          <text:p text:style-name="al">dit dossier te gebruiken, dan kan een vooronderzoek achterwege blijven. Een gesprek over de acute</text:p>
          <text:p text:style-name="al">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p text:style-name="al">
          <text:span text:style-name="nadrukvet">Artikel 6. Gesprek</text:span>
        </text:p>
          <text:p text:style-name="al">Voor een zorgvuldig te nemen besluit is het van belang dat alle feiten en omstandigheden van de</text:p>
          <text:p text:style-name="al">specifieke hulpvraag worden onderzocht. Daarbij is het van belang dat het onderzoek in samenspraak</text:p>
          <text:p text:style-name="al">met de jeugdige en zijn ouders wordt verricht. Voor een zorgvuldig onderzoek is veelal persoonlijk</text:p>
          <text:p text:style-name="al">contact nodig om een totaalbeeld van de jeugdige en zijn ouders te krijgen. Het ligt daarom ook voor de</text:p>
          <text:p text:style-name="al">hand dat tijdens een gesprek met de jeugdige en zijn ouders het een en ander wordt besproken. Of dit</text:p>
          <text:p text:style-name="al">gesprek op een gemeentelocatie (wijkteam) plaatsvindt, op school, bij de jeugdige of zijn ouders thuis,</text:p>
          <text:p text:style-name="al">of bij een andere deskundige zal afhankelijk van de concrete situatie worden besloten. Indien nodig voor</text:p>
          <text:p text:style-name="al">het onderzoek, kan ook sprake zijn van meerdere (opeenvolgende) gesprekken.</text:p>
          <text:p text:style-name="al">In het gesprek zou duidelijk moeten worden hoe ook de meest complexe individuele voorzieningen</text:p>
          <text:p text:style-name="al">kunnen worden getroffen. De wetgever omkleedt de procedure om te komen tot een individuele</text:p>
          <text:p text:style-name="al">voorziening met allerlei waarborgen rond een deskundige beoordeling. Het kan zelfs gaan om</text:p>
          <text:p text:style-name="al">diagnostiek om voor een psychiatrische behandeling in aanmerking te komen of voor een verblijf in 24-</text:p>
          <text:p text:style-name="al">uursopvang. Dat zijn zwaarwegende beslissingen waaraan professioneel onderzoek en afweging aan ten</text:p>
          <text:p text:style-name="al">grondslag ligt.</text:p>
          <text:p text:style-name="al">In het eerste lid is opgenomen dat het gesprek zo spoedig mogelijk moet plaatsvinden. Het hangt af van</text:p>
          <text:p text:style-name="al">de situatie hoe snel dat kan of moet plaatsvinden.</text:p>
          <text:p text:style-name="al">In de onderdelen a tot en met i zijn de onderwerpen van het gesprek weergegeven. Het betreft uiteraard</text:p>
          <text:p text:style-name="al">altijd maatwerk. Indien de jeugdige al bij de gemeente bekend is, zullen een aantal</text:p>
          <text:p text:style-name="al">gespreksonderwerpen niet meer uitgediept hoeven te worden en zal bijvoorbeeld alleen kunnen worden</text:p>
          <text:p text:style-name="al">gevraagd of er nog nieuwe ontwikkelingen zijn. Komen een jeugdige of zijn ouders voor het eerst bij de</text:p>
          <text:p text:style-name="al">gemeente, dan zal het gesprek dienen om een totaalbeeld van de jeugdige en zijn situatie te krijgen. In</text:p>
          <text:p text:style-name="al">onderdeel c wordt de eigen kracht van jeugdigen en ouders voorop gesteld overeenkomstig het in de</text:p>
          <text:p text:style-name="al">considerans van de wet en de modelverordening vermelde uitgangspunt dat de verantwoordelijkheid</text:p>
          <text:p text:style-name="al">voor het gezond en veilig opgroeien van jeugdigen allereerst bij de ouders en de jeugdige zelf ligt. Een</text:p>
          <text:p text:style-name="al">te verstrekken voorziening kan ook juist nodig zijn om de mate van probleemoplossend vermogen van de</text:p>
          <text:p text:style-name="al">jeugdige en zijn ouders en die van de naaste omgeving te versterken.</text:p>
          <text:p text:style-name="al">Ten aanzien van de afstemmingsplicht in onderdeel g valt te denken aan een voorziening die een</text:p>
          <text:p text:style-name="al">jeugdige ontvangt op grond van de AWBZ of de Zvw en een voorziening op het gebied van passend</text:p>
          <text:p text:style-name="al">onderwijs.</text:p>
          <text:p text:style-name="al">Het tweede lid dient ertoe ouders te informeren. Het college neemt niet de hoogte van de bijdrage in de</text:p>
          <text:p text:style-name="al">kosten in de beschikking op. Dat loopt via het door het college daartoe aangewezen bestuursorgaan,</text:p>
          <text:p text:style-name="al">evenals de mogelijkheid van bezwaar en beroep daartegen. In artikel 8.2.3 van de wet is bepaald dat de</text:p>
          <text:p text:style-name="al">ouderbijdrage door ‘het bestuursorgaan dat (door Onze Ministers) met (de vaststelling en) de inning is</text:p>
          <text:p text:style-name="al">belast’ wordt vastgesteld en ten behoeve van de gemeente wordt geind. De ouderbijdrage geldt op</text:p>
          <text:p text:style-name="al">grond van art. 8.2.1 van de wet alleen in situaties van jeugdhulp buiten de thuissituatie. Zie ook artikel 9, vierde lid.</text:p>
          <text:p text:style-name="al"/>
          <text:p text:style-name="al">
          <text:span text:style-name="nadrukvet">Artikel 7. Verslag</text:span>
        </text:p>
          <text:p text:style-name="al">Deze bepaling is opgenomen in het belang van een zorgvuldige dossiervorming en een zorgvuldige</text:p>
          <text:p text:style-name="al">procedure. De invulling van deze verslagplicht is vormvrij. Hierbij is een voorbeeld genomen aan de</text:p>
          <text:p text:style-name="al">praktijk van de Wmo. In de memorie van toelichting op het wetsvoorstel Wmo 2015 (Kamerstukken II</text:p>
          <text:p text:style-name="al">2013/14 33 841, nr.3) staat hierover dat het college een weergave van de uitkomsten van het onderzoek</text:p>
          <text:p text:style-name="al">verstrekt om de client in staat te stellen een aanvraag te doen voor een maatwerkvoorziening. Dat moet</text:p>
          <text:p text:style-name="al">in beginsel schriftelijk. Een goede weergave maakt het voor de gemeente inzichtelijk om een juiste</text:p>
          <text:p text:style-name="al">beslissing te nemen te nemen op een aanvraag en draagt bij aan een inzichtelijke communicatie met de</text:p>
          <text:p text:style-name="al">client. Uiteraard zal de weergave van de uitkomsten van het onderzoek varieren met de uitkomsten van</text:p>
          <text:p text:style-name="al">het onderzoek. Zo zal de weergave van het onderzoek bijvoorbeeld heel beperkt kunnen zijn als de client</text:p>
          <text:p text:style-name="al">van mening is goed geholpen te zijn en de uitkomst is dat geen aanvraag van een maatwerkvoorziening</text:p>
          <text:p text:style-name="al">noodzakelijk is. Bij meer complexe onderzoeken zal uiteraard een uitgebreidere weergave noodzakelijk</text:p>
          <text:p text:style-name="al">zijn. Desgewenst kan de gemeente de schriftelijke weergave van de uitkomsten van het onderzoek ook</text:p>
          <text:p text:style-name="al">gebruiken als een met de client overeengekomen plan (arrangement) waarin de gemaakte afspraken en</text:p>
          <text:p text:style-name="al">de verplichtingen die daaruit voortvloeien, zijn vastgelegd. Het is in dat geval passend dat het college en</text:p>
          <text:p text:style-name="al">de client dit plan ondertekenen.</text:p>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 onder a, van de wet,</text:p>
          <text:p text:style-name="al">waarbij is bepaald dat de gemeente bij verordening in ieder geval regels stelt met betrekking tot de</text:p>
          <text:p text:style-name="al">voorwaarden voor toekenning en de wijze van beoordeling van, en de afwegingsfactoren bij een</text:p>
          <text:p text:style-name="al">individuele voorziening. Een aanvraag is nodig om een verleningsbeschikking voor een individuele</text:p>
          <text:p text:style-name="al">voorziening te verkrijgen.</text:p>
          <text:p text:style-name="al">In de Awb worden regels gegeven omtrent de aanvraag. Deze verordening wijkt daarvan niet af.</text:p>
          <text:p text:style-name="al">Op grond van artikel 4:1 van de Awb wordt een aanvraag tot het geven van een beschikking schriftelijk</text:p>
          <text:p text:style-name="al">ingediend bij het bestuursorgaan dat bevoegd is op de aanvraag te beslissen (hier het college), tenzij bij</text:p>
          <text:p text:style-name="al">wettelijk voorschrift anders is bepaald.</text:p>
          <text:p text:style-name="al">Beslistermijnen Awb</text:p>
          <text:p text:style-name="al">In de verordening is geen termijn opgenomen om te beslissen op een aanvraag. De regeling in de Awb</text:p>
          <text:p text:style-name="al">geldt onverkort. In artikel 4:13 van de Awb is bepaald dat een beschikking dient te worden gegeven</text:p>
          <text:p text:style-name="al">binnen een redelijke termijn van acht weken na ontvangst van de aanvraag. Indien een beschikking niet</text:p>
          <text:p text:style-name="al">binnen acht weken kan worden gegeven, dient het bestuursorgaan dit binnen deze termijn aan de</text:p>
          <text:p text:style-name="al">aanvrager mede te delen en daarbij een redelijk termijn te noemen waarbinnen de beschikking wel</text:p>
          <text:p text:style-name="al">tegemoet kan worden gezien (artikel 4:14, derde lid, van de Awb).</text:p>
          <text:p text:style-name="al">Deze termijnen zijn maximumtermijnen. Indien nodig kan na een melding binnen enkele dagen een</text:p>
          <text:p text:style-name="al">individuele voorziening worden verstrekt, in complexe situaties zal in de regel in het belang van een</text:p>
          <text:p text:style-name="al">zorgvuldig onderzoek een langere termijn nodig zijn. Bijvoorbeeld, indien een langer durend</text:p>
          <text:p text:style-name="al">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9. Inhoud beschikking</text:span>
        </text:p>
          <text:p text:style-name="al">Indien de jeugdige of zijn ouders een formele aanvraag bij het college indienen (artikel 8) of er</text:p>
          <text:p text:style-name="al">overeenkomstig artikel 3, tweede lid, een beschikking afgegeven wordt, dient het college een schriftelijke</text:p>
          <text:p text:style-name="al">beschikking op te stellen, waartegen zij bezwaar en beroep op grond van de Awb kunnen indienen.</text:p>
          <text:p text:style-name="al">Uitgangspunt van de wet is dat de jeugdige of zijn ouders een voorziening in ‘natura’ krijgen. Indien</text:p>
          <text:p text:style-name="al">gewenst door de jeugdige of zijn ouders bestaat echter de mogelijkheid van het toekennen van een pgb.</text:p>
          <text:p text:style-name="al">Het eerste lid bevestigt de regeling van deze onderwerpen in de Jeugdwet en de Awb en is hier</text:p>
          <text:p text:style-name="al">opgenomen in het belang van burgers om hen in de verordening een zo compleet mogelijk beeld te</text:p>
          <text:p text:style-name="al">geven van hun rechten en plichten. De mogelijkheid om bezwaar in te dienen tegen de beschikking en</text:p>
          <text:p text:style-name="al">ook de daarop volgende mogelijkheid van beroep bij de rechter is geregeld in de Awb en geldt in</text:p>
          <text:p text:style-name="al">beginsel voor alle beschikkingen. Indien een jeugdige of zijn ouders in bezwaar en beroep willen gaan,</text:p>
          <text:p text:style-name="al">hebben zij op grond van de Awb het recht op het indienen van een aanvraag, waarmee een voor</text:p>
          <text:p text:style-name="al">bezwaar en beroep vatbaar besluit kan worden uitgelokt. Ook de weigering, of het te lang uitblijven van</text:p>
          <text:p text:style-name="al">een beschikking, geeft de burger op grond van de Awb de ingang van bezwaar en beroep.</text:p>
          <text:p text:style-name="al">In de beschikking wordt alleen ter informatie opgenomen dat een ouderbijdrage is verschuldigd (vierde</text:p>
          <text:p text:style-name="al">lid). De vaststelling en inning geschiedt door het bestuursorgaan dat namens de gemeente met de inning</text:p>
          <text:p text:style-name="al">is belast.</text:p>
          <text:p text:style-name="al"/>
          <text:p text:style-name="al">
          <text:span text:style-name="nadrukvet">Artikel 10. Regels </text:span>
          <text:span text:style-name="nadrukvet">pgb</text:span>
        </text:p>
          <text:p text:style-name="al">Bij nota van wijziging (Kamerstukken II 2013/14 33 684, nr. 11, artikel MM) is de regeling in artikel 8.1.1</text:p>
          <text:p text:style-name="al">van de wet voor het pgb aangepast (“gestandaardiseerd”) aan de verwante regelgeving met betrekking</text:p>
          <text:p text:style-name="al">tot de maatschappelijke ondersteuning (Wmo 2015), In deze regeling stond dat een pgb slechts wordt</text:p>
          <text:p text:style-name="al">verstrekt indien aan de in het derde lid gestelde voorwaarden is voldaan. Bij amendement</text:p>
          <text:p text:style-name="al">Bergkamp/Voortman (Kamerstukken II 2013/14 33 684, nr. 109) is het woord ‘slechts’ geschrapt omdat</text:p>
          <text:p text:style-name="al">dit een onnodige en overbodige inperking van het recht op een pgb leek te suggereren. Bij amendement</text:p>
          <text:p text:style-name="al">Bisschop en Voortman (Kamerstukken II 2013/14 33 684, nr. 100) is het vijfde lid zo aangepast dat</text:p>
          <text:p text:style-name="al">duidelijk is geworden dat jeugdigen of hun ouders zelf kunnen bijbetalen wanneer het tarief van de door</text:p>
          <text:p text:style-name="al">hen gewenste aanbieder duurder is dan de in de betreffende situatie goedkoopst adequate door het</text:p>
          <text:p text:style-name="al">college te bieden individuele voorziening in natura. Het college kan het pgb slechts weigeren voor dat</text:p>
          <text:p text:style-name="al">gedeelte dat duurder is dan deze door het college te bieden individuele voorziening in natura.</text:p>
          <text:p text:style-name="al">In het eerste lid is een verwijzing opgenomen naar het centrale pgb-artikel (8.1.1) van de wet. Dit lid is</text:p>
          <text:p text:style-name="al">opgenomen teneinde in de verordening een compleet beeld van rechten en plichten van de cliёnt te</text:p>
          <text:p text:style-name="al">geven. In het eerste lid is verankerd dat het college op grond van artikel 8.1.1 van de wet een pgb kan</text:p>
          <text:p text:style-name="al">verstrekken. Als aan alle wettelijke voorwaarden daartoe is voldaan, kan zelfs van een verplichting van</text:p>
          <text:p text:style-name="al">het college worden gesproken (zie ook de tekst van artikel 8.1.1, eerste lid: “Indien de jeugdige of zijn</text:p>
          <text:p text:style-name="al">ouders dit wensen …”). Voor gemeenten is ondermeer van belang dat een pgb slechts wordt verstrekt</text:p>
          <text:p text:style-name="al">indien de jeugdige of zijn ouders gemotiveerd kunnen aantonen dat de individuele voorziening die door</text:p>
          <text:p text:style-name="al">een aanbieder wordt geleverd, niet passend is (zie artikel 8.1.1, derde lid, onder b).</text:p>
          <text:p text:style-name="al">Het tweede tot en met vierde lid berusten op artikel 2.9, onder c, van de wet. In deze wetsbepaling staat</text:p>
          <text:p text:style-name="al">dat in de verordening in ieder geval wordt bepaald op welke wijze de hoogte van een pgb wordt vastgesteld.</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text:p>
          <text:p text:style-name="al">artikel D) ingevoegde verplichte delegatiebepaling van artikel 2.9, onder d, van de wet, waarbij is</text:p>
          <text:p text:style-name="al">bepaald dat de gemeente bij verordening regels stelt voor de bestrijding van het ten onrechte ontvangen</text:p>
          <text:p text:style-name="al">van een individuele voorziening, alsmede van misbruik of oneigenlijk gebruik van de wet. Ook deze</text:p>
          <text:p text:style-name="al">bepaling beoogt het standaardiseren met de regelgeving met betrekking tot de aan elkaar verwante</text:p>
          <text:p text:style-name="al">beleidsterreinen van jeugdhulp en maatschappelijke ondersteuning. Zie ook de toelichting onder artikel</text:p>
          <text:p text:style-name="al">10.</text:p>
          <text:p text:style-name="al">In de toelichting op de nota van wijziging is voorts vermeld dat het tot de gemeentelijke</text:p>
          <text:p text:style-name="al">verantwoordelijkheid behoort misbruik van de geboden voorzieningen te voorkomen en, waar nodig, op</text:p>
          <text:p text:style-name="al">te treden tegen onterecht gebruik van individuele voorzieningen of persoonsgebonden budgetten. Een</text:p>
          <text:p text:style-name="al">zorgvuldig gebruik van collectieve middelen is wezenlijk voor het draagvlak daarvan. De artikelen 8.1.2</text:p>
          <text:p text:style-name="al">tot en met 8.1.4 (oorspronkelijk genummerd: 8.1.1a tot en met 8.1.1c) zijn eveneens bij nota van</text:p>
          <text:p text:style-name="al">wijziging en ter standaardisering van de regelgeving aan het wetsvoorstel toegevoegd.</text:p>
          <text:p text:style-name="al">Het eerste lid berust mede op artikel 8.1.2, eerste lid, van de wet. Ook de overige onderdelen van artikel</text:p>
          <text:p text:style-name="al">8.1.2 en artikel 8.1.3 en 8.1.4 geven handen en voeten aan de bestrijding van misbruik en oneigenlijk</text:p>
          <text:p text:style-name="al">gebruik en zijn opgenomen in deze verordening. De wettekst van de artikelen 8.1.2 tot en met 8.1.4 is</text:p>
          <text:p text:style-name="al">veelal beperkt tot de pgb. Waar mogelijk en zinvol, is dit ter uitwerking van de delegatiebepaling in</text:p>
          <text:p text:style-name="al">artikel 2.9, onder d, van de wet, in de verordening uitgebreid tot de individuele voorziening in natura.</text:p>
          <text:p text:style-name="al">Hiervoor kan ook steun gevonden worden in de tekst van de toelichting op artikel 8.1.2, waarbij is</text:p>
          <text:p text:style-name="al">vermeld dat de in het eerste lid geregelde inlichtingenverplichting als uitgangspunt heeft dat van de</text:p>
          <text:p text:style-name="al">jeugdige en zijn ouders aan wie een individuele voorziening of een daaraan gekoppeld pgb is verstrekt,</text:p>
          <text:p text:style-name="al">verlangd kan worden dat ze voldoende gegevens en inlichtingen verstrekken om het college in staat te</text:p>
          <text:p text:style-name="al">stellen te beoordelen of het beroep op die individuele voorziening of het daaraan gekoppelde pgb terecht</text:p>
          <text:p text:style-name="al">is gedaan. Indien het de jeugdige of zijn ouders redelijkerwijs duidelijk moet zijn dat er feiten en</text:p>
          <text:p text:style-name="al">omstandigheden, of daarin opgetreden wijzigingen, zijn die van invloed kunnen zijn op de toekenning</text:p>
          <text:p text:style-name="al">van de individuele voorziening of het daaraan gekoppelde pgb, dienen zij dit onverwijld aan het college</text:p>
          <text:p text:style-name="al">te melden. Verstrekken zij niet onverwijld uit eigen beweging of op verzoek van het college alle</text:p>
          <text:p text:style-name="al">gevraagde inlichtingen en bewijsstukken, dan heeft dat gevolgen voor de toekenning van de voorziening</text:p>
          <text:p text:style-name="al">of het daaraan gekoppelde pgb. Het college kan niet alleen bij een aanvraag, maar ook in andere stadia</text:p>
          <text:p text:style-name="al">concrete informatie en bewijsstukken van de belanghebbende vragen.</text:p>
          <text:p text:style-name="al">Het tweede lid is geent op artikel 8.1.4 van de wet. Ook hier is de tot de pgb beperkte reikwijdte van</text:p>
          <text:p text:style-name="al">artikel 8.1.4 van de wet op grond van het bepaalde in artikel 2.9, onder d, van de wet uitgebreid tot de individuele voorziening in natura.</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text:p>
          <text:p text:style-name="al">artikel D) ingevoegde verplichte delegatiebepaling van artikel 2.9, onder d, van de wet, waarbij is</text:p>
          <text:p text:style-name="al">bepaald dat de gemeente bij verordening regels stelt voor de bestrijding van het ten onrechte ontvangen</text:p>
          <text:p text:style-name="al">van een individuele voorziening, alsmede van misbruik of oneigenlijk gebruik van de wet. Ook deze</text:p>
          <text:p text:style-name="al">bepaling beoogt het standaardiseren met de regelgeving met betrekking tot de aan elkaar verwante</text:p>
          <text:p text:style-name="al">beleidsterreinen van jeugdhulp en maatschappelijke ondersteuning. Zie ook de toelichting onder artikel</text:p>
          <text:p text:style-name="al">10.</text:p>
          <text:p text:style-name="al">In de toelichting op de nota van wijziging is voorts vermeld dat het tot de gemeentelijke</text:p>
          <text:p text:style-name="al">verantwoordelijkheid behoort misbruik van de geboden voorzieningen te voorkomen en, waar nodig, op</text:p>
          <text:p text:style-name="al">te treden tegen onterecht gebruik van individuele voorzieningen of persoonsgebonden budgetten. Een</text:p>
          <text:p text:style-name="al">zorgvuldig gebruik van collectieve middelen is wezenlijk voor het draagvlak daarvan. De artikelen 8.1.2</text:p>
          <text:p text:style-name="al">tot en met 8.1.4 (oorspronkelijk genummerd: 8.1.1a tot en met 8.1.1c) zijn eveneens bij nota van</text:p>
          <text:p text:style-name="al">wijziging en ter standaardisering van de regelgeving aan het wetsvoorstel toegevoegd.</text:p>
          <text:p text:style-name="al">Het eerste lid berust mede op artikel 8.1.2, eerste lid, van de wet. Ook de overige onderdelen van artikel</text:p>
          <text:p text:style-name="al">8.1.2 en artikel 8.1.3 en 8.1.4 geven handen en voeten aan de bestrijding van misbruik en oneigenlijk</text:p>
          <text:p text:style-name="al">gebruik en zijn opgenomen in deze verordening. De wettekst van de artikelen 8.1.2 tot en met 8.1.4 is</text:p>
          <text:p text:style-name="al">veelal beperkt tot de pgb. Waar mogelijk en zinvol, is dit ter uitwerking van de delegatiebepaling in</text:p>
          <text:p text:style-name="al">artikel 2.9, onder d, van de wet, in de verordening uitgebreid tot de individuele voorziening in natura.</text:p>
          <text:p text:style-name="al">Hiervoor kan ook steun gevonden worden in de tekst van de toelichting op artikel 8.1.2, waarbij is</text:p>
          <text:p text:style-name="al">vermeld dat de in het eerste lid geregelde inlichtingenverplichting als uitgangspunt heeft dat van de</text:p>
          <text:p text:style-name="al">jeugdige en zijn ouders aan wie een individuele voorziening of een daaraan gekoppeld pgb is verstrekt,</text:p>
          <text:p text:style-name="al">verlangd kan worden dat ze voldoende gegevens en inlichtingen verstrekken om het college in staat te</text:p>
          <text:p text:style-name="al">stellen te beoordelen of het beroep op die individuele voorziening of het daaraan gekoppelde pgb terecht</text:p>
          <text:p text:style-name="al">is gedaan. Indien het de jeugdige of zijn ouders redelijkerwijs duidelijk moet zijn dat er feiten en</text:p>
          <text:p text:style-name="al">omstandigheden, of daarin opgetreden wijzigingen, zijn die van invloed kunnen zijn op de toekenning</text:p>
          <text:p text:style-name="al">van de individuele voorziening of het daaraan gekoppelde pgb, dienen zij dit onverwijld aan het college</text:p>
          <text:p text:style-name="al">te melden. Verstrekken zij niet onverwijld uit eigen beweging of op verzoek van het college alle</text:p>
          <text:p text:style-name="al">gevraagde inlichtingen en bewijsstukken, dan heeft dat gevolgen voor de toekenning van de voorziening</text:p>
          <text:p text:style-name="al">of het daaraan gekoppelde pgb. Het college kan niet alleen bij een aanvraag, maar ook in andere stadia</text:p>
          <text:p text:style-name="al">concrete informatie en bewijsstukken van de belanghebbende vragen.</text:p>
          <text:p text:style-name="al">Het tweede lid is geent op artikel 8.1.4 van de wet. Ook hier is de tot de pgb beperkte reikwijdte van</text:p>
          <text:p text:style-name="al">artikel 8.1.4 van de wet op grond van het bepaalde in artikel 2.9, onder d, van de wet uitgebreid tot de</text:p>
          <text:p text:style-name="al">individuele voorziening in natura.</text:p>
          <text:p text:style-name="al"/>
          <text:p text:style-name="al">
          <text:span text:style-name="nadrukvet">Artikel 12. Verhouding prijs en kwaliteit aanbieders jeugdhulp en uitvoerders kinderbeschermingsmaatregelen</text:span>
        </text:p>
          <text:p text:style-name="al">
          <text:span text:style-name="nadrukvet">en jeugdreclassering</text:span>
        </text:p>
          <text:p text:style-name="al">Het college kan de uitvoering van de Jeugdwet, met uitzondering van de vaststelling van de rechten en</text:p>
          <text:p text:style-name="al">plichten van de jeugdige of zijn ouders, door aanbieders laten verrichten (artikel 2.11, eerste lid, van de</text:p>
          <text:p text:style-name="al">Jeugdwet). Met het oog op gevallen waarin dit ten aanzien van jeugdhulp,</text:p>
          <text:p text:style-name="al">kinderbeschermingsmaatregelen of jeugdreclassering gebeurt, moeten bij verordening regels worden</text:p>
          <text:p text:style-name="al">gesteld ter waarborging van een goede verhouding tussen de prijs voor de levering van jeugdhulp of de</text:p>
          <text:p text:style-name="al">uitvoering van een kinderbeschermingsmaatregel of jeugdreclassering en de eisen die worden gesteld</text:p>
          <text:p text:style-name="al">aan de kwaliteit daarvan (artikel 2.12 van de Jeugdwet). Daarbij dient in ieder rekening gehouden te</text:p>
          <text:p text:style-name="al">worden met de deskundigheid van de beroepskrachten en de toepasselijke arbeidsvoorwaarden.</text:p>
          <text:p text:style-name="al">Om te voorkomen dat er alleen gekeken wordt naar de laagste prijs voor de uitvoering worden in dit</text:p>
          <text:p text:style-name="al">artikel een aantal andere aspecten genoemd waarmee het college bij het vaststellen van tarieven (naast</text:p>
          <text:p text:style-name="al">de prijs) rekening dient te houden. Hiermee wordt bereikt dat er een beter beeld ontstaat van reele</text:p>
          <text:p text:style-name="al">kostprijs voor de activiteiten die zij door aanbieders willen laten uitvoeren. Uitgangspunt is dat de</text:p>
          <text:p text:style-name="al">aanbieder kundig personeel inzet tegen de arbeidsvoorwaarden die passen bij de vereiste vaardigheden.</text:p>
          <text:p text:style-name="al">Hiervoor is ten minste een beeld nodig van de vereiste activiteiten en de arbeidsvoorwaarden die daarbij</text:p>
          <text:p text:style-name="al">horen. Dit biedt een waarborg voor werknemers dat hun werkzaamheden aansluiten bij de daarvoor</text:p>
          <text:p text:style-name="al">geldende arbeidsvoorwaarden.</text:p>
          <text:p text:style-name="al">Bij de uitvoering van jeugdhulp is stimulering van innovatie bij aanbieders van groot belang. Mede hierdoor zal de transformatie in de jeugdzorg voldoende aandacht krijgen.</text:p>
          <text:p text:style-name="al"/>
          <text:p text:style-name="al">
          <text:span text:style-name="nadrukvet">Artikel 13. Vertrouwenspersoon</text:span>
        </text:p>
          <text:p text:style-name="al">In artikel 2.6, eerste lid, onder f, van de wet is bepaald dat het college ervoor verantwoordelijk is dat</text:p>
          <text:p text:style-name="al">jeugdigen, hun ouders of pleegouders een beroep kunnen doen op een vertrouwenspersoon. Met de</text:p>
          <text:p text:style-name="al">vertrouwenspersoon wordt een functionaris bedoeld zoals deze nu al werkzaam is binnen de jeugdzorg.</text:p>
          <text:p text:style-name="al">Onafhankelijkheid, beschikbaarheid en toegankelijkheid zijn belangrijke factoren (wettelijke vereisten)</text:p>
          <text:p text:style-name="al">voor een goede invulling van deze functie.</text:p>
          <text:p text:style-name="al">De wet adresseert het college rechtstreeks en vraagt niet om hierover bij verordening een regeling op te</text:p>
          <text:p text:style-name="al">stellen. De bepaling uit de wet is toch in de verordening opgenomen vanwege het in het belang om in de</text:p>
          <text:p text:style-name="al">verordening een compleet overzicht van rechten en plichten van jeugdigen en ouders te geven. Bij</text:p>
          <text:p text:style-name="al">algemene maatregel van bestuur (het Uitvoeringsbesluit Jeugdwet) zal een nadere uitwerking worden gegeven van de taken en bevoegdheden van de vertrouwenspersoon.</text:p>
          <text:p text:style-name="al"/>
          <text:p text:style-name="al">
          <text:span text:style-name="nadrukvet">Artikel 14. Inspraak en medezeggenschap</text:span>
        </text:p>
          <text:p text:style-name="al">In dit artikel zijn bepalingen opgenomen over inspraak en medezeggenschap bij de gemeente. De</text:p>
          <text:p text:style-name="al">mogelijkheid tot inspraak en medezeggenschap tegenover de aanbieder is al geregeld in artikel 4.2.4</text:p>
          <text:p text:style-name="al">e.v. van de wet.</text:p>
          <text:p text:style-name="al">Regeling van de inspraak en medezeggenschap is verplicht op grond van artikel 2.10 van de wet in</text:p>
          <text:p text:style-name="al">samenhang met artikel 2.1.3, derde lid, van de Wmo 2015. In artikel 2.10 (in de redactie van de Nota</text:p>
          <text:p text:style-name="al">van wijziging op het wetsvoorstel Wmo 2015 van 12 maart 2014, kamerstukken II 22841, nr. 35)</text:p>
          <text:p text:style-name="al">worden de artikelen 2.1.3, derde lid, en 2.5.1 (jaarlijks clientervaringsonderzoek) van de Wmo 2015 van</text:p>
          <text:p text:style-name="al">overeenkomstige toepassing verklaard. Ingevolge artikel 2.1.3, derde lid, van de Wmo 2015 dient bij</text:p>
          <text:p text:style-name="al">verordening te worden bepaald op welke wijze ingezetenen worden betrokken bij de uitvoering van deze</text:p>
          <text:p text:style-name="al">wet.</text:p>
          <text:p text:style-name="al">In het eerste lid is verwezen naar de krachtens artikel 150 van de Gemeentewet vastgestelde</text:p>
          <text:p text:style-name="al">inspraakverordening. Op deze manier wordt gewaarborgd dat eenzelfde inspraakprocedure geldt voor</text:p>
          <text:p text:style-name="al">het jeugdhulpbeleid als op andere terreinen. De inspraak geldt voor alle ingezetenen. Dit is uitdrukkelijk</text:p>
          <text:p text:style-name="al">de bedoeling van de wetgever, omdat iedereen op enig moment aangewezen kan raken op</text:p>
          <text:p text:style-name="al">ondersteuning.</text:p>
          <text:p text:style-name="al">Met het vierde lid wordt het aan het college overgelaten om de exacte invulling van de medezeggenschap vorm te geven.</text:p>
          <text:p text:style-name="al"/>
          <text:p text:style-name="al">
          <text:span text:style-name="nadrukvet">Artikel 15. Evaluatie</text:span>
        </text:p>
          <text:p text:style-name="al">Deze evaluatie is niet hetzelfde als de evaluatie die op centraal niveau zal plaatsvinden, maar kan wel de</text:p>
          <text:p text:style-name="al">daarin verzamelde gegevens benutten.</text:p>
          <text:p text:style-name="al">Na aanvaarding van het amendement Bergkamp (Kamerstukken II 2013/14 33 684, nr. 30) is in artikel</text:p>
          <text:p text:style-name="al">12.2 van de wet opgenomen dat binnen drie jaar na de inwerkingtreding een evaluatie moet plaatsvinden over de doeltreffendheid en de effecten van deze wet in de prakt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2933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Schijnd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33</meta:user-defined>
    <meta:user-defined meta:name="OVERHEIDop.GmbID/DC.identifier">gmb-2016-2933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