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starten van een bedrijf: Edisonstraat 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>Locatie: Edisonstraat 1, 7006 RA</text:p>
            <text:p text:style-name="common-al">Omschrijving: starten van een bedrijf</text:p>
            <text:p text:style-name="common-al">Dossiernummer: AIM-nummer As98kyyeqy3 (milieumelding)</text:p>
            <text:p text:style-name="common-al">Datum verzending: 3 maart 2016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29331</text:span><text:line-break/><text:date style:data-style-name="dag" text:fixed="true" text:date-value="2016-03-10"/><text:line-break/><text:date style:data-style-name="jaar" text:fixed="true" text:date-value="2016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331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331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starten van een bedrijf: Edisonstraat 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0</meta:user-defined>
    <meta:user-defined meta:name="OVERHEIDop.publicationIssue">29331</meta:user-defined>
    <meta:user-defined meta:name="OVERHEIDop.GmbID/DC.identifier">gmb-2016-2933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6RA 1</meta:user-defined>
    <meta:user-defined meta:name="OVERHEIDop.woonplaats">Doetinchem</meta:user-defined>
    <meta:user-defined meta:name="OVERHEIDop.straatnaam">Edison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4976 442640</meta:user-defined>
    <meta:user-defined meta:name="OVERHEIDop.versieInformatie"/>
  </office:meta>
</office:document-meta>
</file>