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bedrijfsbebouwing met een extra koelcel Waalbandijk 3 in Nieuwaal. Zaaknummer: 021456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2-2016<text:span text:style-name="nadrukvet">.</text:span> De aanvraag omgevingsvergunning heeft betrekking op het uitbreiden van de bedrijfsbebouwing met een extra koelcel op het adres Waalbandijk 3 in Nieuwaa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933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uitbreiden van de bedrijfsbebouwing met een extra koelcel Waalbandijk 3 in Nieuwaal. Zaaknummer: 0214561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30</meta:user-defined>
    <meta:user-defined meta:name="OVERHEIDop.GmbID/DC.identifier">gmb-2016-29330</meta:user-defined>
    <meta:user-defined meta:name="OVERHEID.TaxonomieBeleidsagenda/OVERHEID.category">Ruimte en infrastructuur | Organisatie en beleid</meta:user-defined>
    <meta:user-defined meta:name="OVERHEIDop.referentienummer">02145611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AJ 3</meta:user-defined>
    <meta:user-defined meta:name="OVERHEIDop.woonplaats">Nieuwaal</meta:user-defined>
    <meta:user-defined meta:name="OVERHEIDop.straatnaam">Waalban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1285 424619</meta:user-defined>
    <meta:user-defined meta:name="OVERHEIDop.versieInformatie"/>
  </office:meta>
</office:document-meta>
</file>