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ir Play Schoolsportdag op 25 mei 2016 op het terrein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januari 2016 is een evenementenvergunning verleend voor Fair Play Schoolsportdag op 25 mei 2016 op het terrein van Be Quick in Zutphen.</text:p>
            <text:p text:style-name="common-al">De vergunning geldt voor het houden van een schoolsportdag, het gebruik van een omroepinstallatie en het plaatsen van een partytent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ir Play Schoolsportdag op 25 mei 2016 op het terrein van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33</meta:user-defined>
    <meta:user-defined meta:name="OVERHEIDop.GmbID/DC.identifier">gmb-2016-2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37 460303</meta:user-defined>
    <meta:user-defined meta:name="OVERHEIDop.versieInformatie"/>
  </office:meta>
</office:document-meta>
</file>