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931 - Gemeente Stadskanaal - Aangevraagd: omgevingsvergunning voor de nieuwbouw van een schuur achter de woning, Hardingstraat 8 C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aangevraagd: Hardingstraat 8 C, 9591 AB Onstwedde, de nieuwbouw van een schuur achter 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32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31 - Gemeente Stadskanaal - Aangevraagd: omgevingsvergunning voor de nieuwbouw van een schuur achter de woning, Hardingstraat 8 C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29</meta:user-defined>
    <meta:user-defined meta:name="OVERHEIDop.GmbID/DC.identifier">gmb-2016-29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B 8c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31 561936</meta:user-defined>
    <meta:user-defined meta:name="OVERHEIDop.versieInformatie"/>
  </office:meta>
</office:document-meta>
</file>