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straat 25/25a plaatsen twee losstaande balkons en erfafscheid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enestraat 25/25a</text:span>
            <text:span text:style-name="nadrukvet"> – </text:span>voor het plaatsen van twee losstaande balkons en erfafscheidingen, verzonden op 8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932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2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2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nestraat 25/25a plaatsen twee losstaande balkons en erfafschei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27</meta:user-defined>
    <meta:user-defined meta:name="OVERHEIDop.GmbID/DC.identifier">gmb-2016-29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GK 25b</meta:user-defined>
    <meta:user-defined meta:name="OVERHEIDop.woonplaats">Zwolle</meta:user-defined>
    <meta:user-defined meta:name="OVERHEIDop.straatnaam">Ven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54 502277</meta:user-defined>
    <meta:user-defined meta:name="OVERHEID.EPSG28992/DC.spatial">202954 502277</meta:user-defined>
    <meta:user-defined meta:name="OVERHEIDop.versieInformatie"/>
  </office:meta>
</office:document-meta>
</file>