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Loosbroek</text:span>
            </text:span>
          </text:p>
            <text:p text:style-name="common-al">- Dorpsstraat 9, 5472 PH Verbouwen en renoveren bedrijfswoning Verzenddatum: 01-03-2016</text:p>
            <text:p text:style-name="common-al">
            <text:span text:style-name="nadrukvet">Nistelrode</text:span>
          </text:p>
            <text:p text:style-name="common-al">- Slabroekseweg 5, 5388 PX Verbouwen verbindingsgebouw tot leerwerkplaats en gebruik daarvan inclusief gebruik twee naastliggende gebouwen als kantoor/opslagruimte Verzenddatum: 03-03-2016</text:p>
            <text:p text:style-name="common-al">
            <text:span text:style-name="nadrukvet">Heesch</text:span>
          </text:p>
            <text:p text:style-name="common-al">- De Hoef 2, fase 3 Oprichten 12 rijwoningen Verzenddatum: 03-03-2016<text:span text:style-name="nadrukvet"/></text:p>
            <text:p text:style-name="common-al">- Hooge Wijststraat 7, 5384 RC Wijzigen gevel en plaatsen toegangspoort Verzenddatum: 03-03-2016</text:p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Galgenberg 2, 5473 VM Nieuwbouw loods Verzenddatum: 01-03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931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16</meta:user-defined>
    <meta:user-defined meta:name="OVERHEIDop.GmbID/DC.identifier">gmb-2016-29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H 9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4</meta:user-defined>
    <meta:user-defined meta:name="OVERHEIDop.woonplaats">Nistelrode</meta:user-defined>
    <meta:user-defined meta:name="OVERHEIDop.straatnaam">Zevenbergen</meta:user-defined>
    <meta:user-defined meta:name="OVERHEID.PostcodeHuisnummer/OVERHEIDop.postcodeHuisnummer">5384RC 7</meta:user-defined>
    <meta:user-defined meta:name="OVERHEIDop.woonplaats">Heesch</meta:user-defined>
    <meta:user-defined meta:name="OVERHEIDop.straatnaam">Hooge Wijst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905 409900</meta:user-defined>
    <meta:user-defined meta:name="OVERHEID.EPSG28992/DC.spatial">167748 415692</meta:user-defined>
    <meta:user-defined meta:name="OVERHEID.EPSG28992/DC.spatial">165584 415014</meta:user-defined>
    <meta:user-defined meta:name="OVERHEIDop.versieInformatie"/>
  </office:meta>
</office:document-meta>
</file>