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Eltermanis, Frank van Borselenstraat 157,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Eltermanis, geboren 14-02-1994, Frank van Borselenstraat 157, 3132 JG Vlaardingen, met ingang van 1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3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Eltermanis, Frank van Borselenstraat 157,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31</meta:user-defined>
    <meta:user-defined meta:name="OVERHEIDop.GmbID/DC.identifier">gmb-2016-293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