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kinderopvang: Delft | gestart met opvang | Sweelinckstraat 1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 2625 VJ | Sweelinckstraat 17 | VGO Pijl-Kortram | start per 23-09-201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29306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306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306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kinderopvang: Delft | gestart met opvang | Sweelinckstraat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306</meta:user-defined>
    <meta:user-defined meta:name="OVERHEIDop.GmbID/DC.identifier">gmb-2016-293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5VK 32</meta:user-defined>
    <meta:user-defined meta:name="OVERHEIDop.woonplaats">Delft</meta:user-defined>
    <meta:user-defined meta:name="OVERHEIDop.straatnaam">Sweelinck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Overige overheidsinformatie</meta:user-defined>
    <meta:user-defined meta:name="OVERHEID.EPSG28992/DC.spatial">83467 445470</meta:user-defined>
    <meta:user-defined meta:name="OVERHEIDop.versieInformatie"/>
  </office:meta>
</office:document-meta>
</file>