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een boom</text:p>
            <text:p text:style-name="common-al">Locatie: Beemd 9 te Borne</text:p>
            <text:p text:style-name="common-al">Datum verzending: 02 maart 2016</text:p>
            <text:p text:style-name="common-al"/>
            <text:p text:style-name="common-al">Het bouwen van een woning</text:p>
            <text:p text:style-name="common-al">Locatie: Honingzoet 41 te Borne</text:p>
            <text:p text:style-name="common-al">Datum verzending: 07 maart 2016</text:p>
            <text:p text:style-name="common-al"/>
            <text:p text:style-name="common-al">Het bouwen van een woning</text:p>
            <text:p text:style-name="common-al">Locatie: Honingzoet 43 te Borne</text:p>
            <text:p text:style-name="common-al">Datum verzending: 07 maart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29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9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9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92</meta:user-defined>
    <meta:user-defined meta:name="OVERHEIDop.GmbID/DC.identifier">gmb-2016-2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