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E-Bike Themadag op 16 april 2016 t.h.v. Lage Weide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januari 2016 is een evenementenvergunning verleend voor E-Bike Themadag op 16 april 2016 ter hoogte van de Lage Weide 11 in Warnsveld.</text:p>
            <text:p text:style-name="common-al">De vergunning geldt voor het geven van demonstraties, het plaatsen van objecten en het uitzetten van een behendigheidsparcours. </text:p>
            <text:p text:style-name="common-al">Om de veiligheid op de weg te verzekeren heb ik besloten tot de volgende tijdelijke verkeersmaatregelen op 16 april 2016 van 08:00 uur tot 17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een deel van het parkeerterrein aan de Lage Weide ter hoogte van huisnummer 11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het afgesloten deel van het parkeerterrein aan de Lage Weide.</text:p>
              </text:list-item>
            </text:list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E-Bike Themadag op 16 april 2016 t.h.v. Lage Weide 1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29</meta:user-defined>
    <meta:user-defined meta:name="OVERHEIDop.GmbID/DC.identifier">gmb-2016-2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N 11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145 461152</meta:user-defined>
    <meta:user-defined meta:name="OVERHEIDop.versieInformatie"/>
  </office:meta>
</office:document-meta>
</file>