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reguliere) aanvragen omgevingsvergunningen week 1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reguliere procedure van toepassing is, ontvangen:</text:p>
            <text:p text:style-name="common-al"/>
            <text:p text:style-name="common-al">Het bouwen van een veranda</text:p>
            <text:p text:style-name="common-al">Locatie: Dikkerslaan 2 te Borne</text:p>
            <text:p text:style-name="common-al">Datum ontvangst: 29 februari 2016</text:p>
            <text:p text:style-name="common-al"/>
            <text:p text:style-name="common-al">Het vergroten van een woning</text:p>
            <text:p text:style-name="common-al">Locatie: Oonksweg 34 te Borne</text:p>
            <text:p text:style-name="common-al">Datum ontvangst: 29 februari 2016</text:p>
            <text:p text:style-name="common-al"/>
            <text:p text:style-name="common-al">Het bouwen van een woning</text:p>
            <text:p text:style-name="common-al">Locatie: Voorn 13 te Borne</text:p>
            <text:p text:style-name="common-al">Datum ontvangst: 29 februari 2016</text:p>
            <text:p text:style-name="common-al"/>
            <text:p text:style-name="common-al">Het bouwen van een houten schuur</text:p>
            <text:p text:style-name="common-al">Locatie: Hesselerbeek 8 te Borne</text:p>
            <text:p text:style-name="common-al">Datum ontvangst: 3 maart 2016</text:p>
            <text:p text:style-name="common-al"/>
            <text:p text:style-name="common-al">Het bouwen van een woning</text:p>
            <text:p text:style-name="common-al">Locatie: Buitensingel ongenummerd te Borne</text:p>
            <text:p text:style-name="common-al">Datum ontvangst: 04 maart 2016</text:p>
            <text:p text:style-name="common-al"/>
            <text:p text:style-name="common-al">Het bouwen van een woning</text:p>
            <text:p text:style-name="common-al">Locatie: Veldovenweg 9 te Borne</text:p>
            <text:p text:style-name="common-al">Datum ontvangst: 04 maart 2016</text:p>
            <text:p text:style-name="common-al"/>
            <text:p text:style-name="common-al">Het bouwen van een woning</text:p>
            <text:p text:style-name="common-al">Locatie: Binnensingel 2 te Borne</text:p>
            <text:p text:style-name="common-al">Datum ontvangst: 04 maart 2016</text:p>
            <text:p text:style-name="common-al"/>
            <text:p text:style-name="common-al">Het wijzigen van de gevel</text:p>
            <text:p text:style-name="common-al">Locatie: Stationsstraat 24 te Borne</text:p>
            <text:p text:style-name="common-al">Datum ontvangst: 04 maart 2016</text:p>
            <text:p text:style-name="common-al"/>
            <text:p text:style-name="common-al">Het vergroten van een woning</text:p>
            <text:p text:style-name="common-al">Locatie: Koolzaad 18 te Borne</text:p>
            <text:p text:style-name="common-al">Datum ontvangst: 06 maart 2016</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text:p>
            <text:p text:style-name="tussenkopcur">
            <text:span text:style-name="nadrukvet">
              <text:span text:style-name="nadrukcur">Inzage</text:span>
            </text:span>
          </text:p>
            <text:p text:style-name="last-al">De aanvragen liggen ter inzage bij de publieksbalie van het gemeentehu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Nr. 29288</text:span><text:line-break/><text:date style:data-style-name="dag" text:fixed="true" text:date-value="2016-03-10"/><text:line-break/><text:date style:data-style-name="jaar" text:fixed="true" text:date-value="2016-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288</text:span><text:date style:data-style-name="nicedate" text:fixed="true" text:date-value="201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288</text:span><text:date style:data-style-name="nicedate" text:fixed="true" text:date-value="2016-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reguliere) aanvragen omgevingsvergunningen week 1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0</meta:user-defined>
    <meta:user-defined meta:name="OVERHEIDop.publicationIssue">29288</meta:user-defined>
    <meta:user-defined meta:name="OVERHEIDop.GmbID/DC.identifier">gmb-2016-2928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orne</meta:user-defined>
    <meta:user-defined meta:name="OVERHEID.Informatietype/DC.type">officiële publicatie</meta:user-defined>
    <dc:language>nl</dc:language>
    <meta:user-defined meta:name="OVERHEID.Gemeente/OVERHEID.authority">Borne</meta:user-defined>
    <meta:user-defined meta:name="OVERHEID.Gemeente/DCTERMS.publisher">Borne</meta:user-defined>
    <meta:user-defined meta:name="OVERHEIDgvop.Informatietype/DC.type">Overige overheidsinformatie</meta:user-defined>
    <meta:user-defined meta:name="OVERHEID.Gemeente/DC.spatial">Borne</meta:user-defined>
    <meta:user-defined meta:name="OVERHEIDop.versieInformatie"/>
  </office:meta>
</office:document-meta>
</file>