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breiding bovenverdieping, Oosterstraat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uitbreiden bovenverdieping</text:p>
            <text:p text:style-name="common-al">Locatie             : Oosterstraat 47, Noord-Scharwoude</text:p>
            <text:p text:style-name="common-al">Verzonden op   : 08 maart 2016</text:p>
            <text:p text:style-name="common-al"/>
            <text:p text:style-name="common-al">Deze vergunning ligt vanaf 11 maart 2016  tot en met 21 april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8 maart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928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itbreiding bovenverdieping, Ooste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86</meta:user-defined>
    <meta:user-defined meta:name="OVERHEIDop.GmbID/DC.identifier">gmb-2016-292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3WH 47</meta:user-defined>
    <meta:user-defined meta:name="OVERHEIDop.woonplaats">Noord-Scharwoude</meta:user-defined>
    <meta:user-defined meta:name="OVERHEIDop.straatnaam">Oosterstraat</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6266 523896</meta:user-defined>
    <meta:user-defined meta:name="OVERHEIDop.versieInformatie"/>
  </office:meta>
</office:document-meta>
</file>