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orger, Plein (Hoofdstraat), het organiseren van 7 braderieën en vlomarkten, (verleend 08/03)</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Borger</text:span>
          </text:p>
            <text:p text:style-name="common-al">Plein (Hoofdstraat), vergunning verleend voor het organiseren van 7 braderieën en vlomarkten op:</text:p>
            <text:list text:style-name="id1-3-2-1-1-5">
              <text:list-item text:style-override="id1-3-2-1-1-5-1">
                <text:number>•</text:number>
                <text:p text:style-name="al">vrijdag 15 juli 2016 van 09.00 uur tot 18.00 uur;</text:p>
              </text:list-item>
              <text:list-item text:style-override="id1-3-2-1-1-5-2">
                <text:number>•</text:number>
                <text:p text:style-name="al">vrijdag 22 juli 2016 van 09.00 uur tot 18.00 uur;</text:p>
              </text:list-item>
              <text:list-item text:style-override="id1-3-2-1-1-5-3">
                <text:number>•</text:number>
                <text:p text:style-name="al">vrijdag 29 juli 2016 van 09.00 uur tot 18.00 uur;</text:p>
              </text:list-item>
              <text:list-item text:style-override="id1-3-2-1-1-5-4">
                <text:number>•</text:number>
                <text:p text:style-name="al">vrijdag 5 augustus 2016 van 09.00 uur tot 18.00 uur;</text:p>
              </text:list-item>
              <text:list-item text:style-override="id1-3-2-1-1-5-5">
                <text:number>•</text:number>
                <text:p text:style-name="al">vrijdag 12 augustus 2016 van 09.00 uur tot 18.00 uur;</text:p>
              </text:list-item>
              <text:list-item text:style-override="id1-3-2-1-1-5-6">
                <text:number>•</text:number>
                <text:p text:style-name="al">vrijdag 19 augustus 2016 van 09.00 uur tot 18.00 uur;</text:p>
              </text:list-item>
              <text:list-item text:style-override="id1-3-2-1-1-5-7">
                <text:number>•</text:number>
                <text:p text:style-name="al">vrijdag 26 augustus 2016 van 09.00 uur tot 18.00 uur.</text:p>
              </text:list-item>
            </text:list>
            <text:p text:style-name="tussenkopcur">
            <text:span text:style-name="nadrukvet">Tijdelijke verkeersmaatregel</text:span>
          </text:p>
            <text:p text:style-name="common-al">Burgemeester en wethouders hebben besloten om medewerking te verlenen aan het instellen van een tijdelijke verkeersmaatregel:</text:p>
            <text:list text:style-name="id1-3-2-1-1-8">
              <text:list-item text:style-override="id1-3-2-1-1-8-1">
                <text:number>•</text:number>
                <text:p text:style-name="al">het afsluiten van de Torenlaan vanaf nummer 2 tot aan de Bloemdijk te Borger op:</text:p>
                <text:list text:style-name="id1-3-2-1-1-8-1-3">
                  <text:list-item text:style-override="id1-3-2-1-1-8-1-3-1">
                    <text:number>-</text:number>
                    <text:p text:style-name="al">vrijdag 15 juli 2016 van 07.00 uur tot 20.00 uur;</text:p>
                  </text:list-item>
                  <text:list-item text:style-override="id1-3-2-1-1-8-1-3-2">
                    <text:number>-</text:number>
                    <text:p text:style-name="al">vrijdag 22 juli 2016 van 07.00 uur tot 20.00 uur;</text:p>
                  </text:list-item>
                  <text:list-item text:style-override="id1-3-2-1-1-8-1-3-3">
                    <text:number>-</text:number>
                    <text:p text:style-name="al">vrijdag 29 juli 2016 van 07.00 uur tot 20.00 uur;</text:p>
                  </text:list-item>
                  <text:list-item text:style-override="id1-3-2-1-1-8-1-3-4">
                    <text:number>-</text:number>
                    <text:p text:style-name="al">vrijdag 5 augustus 2016 van 07.00 uur tot 20.00 uur;</text:p>
                  </text:list-item>
                  <text:list-item text:style-override="id1-3-2-1-1-8-1-3-5">
                    <text:number>-</text:number>
                    <text:p text:style-name="al">vrijdag 12 augustus 2016 van 07.00 uur tot 20.00 uur;</text:p>
                  </text:list-item>
                  <text:list-item text:style-override="id1-3-2-1-1-8-1-3-6">
                    <text:number>-</text:number>
                    <text:p text:style-name="al">vrijdag 19 augustus 2016 van 07.00 uur tot 20.00 uur;</text:p>
                  </text:list-item>
                  <text:list-item text:style-override="id1-3-2-1-1-8-1-3-7">
                    <text:number>-</text:number>
                    <text:p text:style-name="al">vrijdag 26 augustus 2016 van 07.00 uur tot 20.00 uur.</text:p>
                  </text:list-item>
                </text:list>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928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oofdstraat), het organiseren van 7 braderieën en vlomarkten, (verleend 08/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84</meta:user-defined>
    <meta:user-defined meta:name="OVERHEIDop.GmbID/DC.identifier">gmb-2016-292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G 32c</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13 549515</meta:user-defined>
    <meta:user-defined meta:name="OVERHEIDop.versieInformatie"/>
  </office:meta>
</office:document-meta>
</file>