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Plein (Hoofdstraat), het organiseren van een herfstmarkt, (verleend 07/03)</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Borger</text:span>
          </text:p>
            <text:p text:style-name="common-al">Plein (Hoofdstraat), vergunning verleend voor het organiseren van een herfstmarkt op zaterdag 22 oktober 2016.</text:p>
            <text:p text:style-name="tussenkopcur">
            <text:span text:style-name="nadrukvet">Tijdelijke verkeersmaatregelen</text:span>
          </text:p>
            <text:p text:style-name="common-al">Burgemeester en wethouders hebben besloten om medewerking te verlenen aan het instellen van een tijdelijke verkeersmaatregel op zaterdag 22 oktober 2016 van 07.00 uur tot 19.00 uur:</text:p>
            <text:p text:style-name="common-al">•het afsluiten van de Torenlaan te Borger vanaf nummer 2 tot aan de Bloemdijk.</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928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8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oofdstraat), het organiseren van een herfstmarkt, (verleend 07/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83</meta:user-defined>
    <meta:user-defined meta:name="OVERHEIDop.GmbID/DC.identifier">gmb-2016-292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De Weme</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16 549455</meta:user-defined>
    <meta:user-defined meta:name="OVERHEIDop.versieInformatie"/>
  </office:meta>
</office:document-meta>
</file>