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enkmolenweg 25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eenkmolenweg 25a, zaak 105868</text:p>
            <text:p text:style-name="common-al">Voor:       Vellen 1 kersenboom en 1 tamme kastanje, datum besluit 7 maart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282</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eenkmolenweg 2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282</meta:user-defined>
    <meta:user-defined meta:name="OVERHEIDop.GmbID/DC.identifier">gmb-2016-292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9AH 25a</meta:user-defined>
    <meta:user-defined meta:name="OVERHEIDop.woonplaats">Winterswijk Corle</meta:user-defined>
    <meta:user-defined meta:name="OVERHEIDop.straatnaam">Meenkmole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1738 441205</meta:user-defined>
    <meta:user-defined meta:name="OVERHEIDop.versieInformatie"/>
  </office:meta>
</office:document-meta>
</file>