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lonel Michaelstraat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Kolonel Michaelstraat 16, 1411 VN Naarden</text:span>
          </text:p>
            <text:p text:style-name="common-al">Oprichten dakopbouw.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10 </text:span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28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8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8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lonel Michaelstraat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80</meta:user-defined>
    <meta:user-defined meta:name="OVERHEIDop.GmbID/DC.identifier">gmb-2016-29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VN 16</meta:user-defined>
    <meta:user-defined meta:name="OVERHEIDop.woonplaats">Naarden</meta:user-defined>
    <meta:user-defined meta:name="OVERHEIDop.straatnaam">Kolonel Michaë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54 479224</meta:user-defined>
    <meta:user-defined meta:name="OVERHEIDop.versieInformatie"/>
  </office:meta>
</office:document-meta>
</file>