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Živčicová, Frank van Borselenstraat 16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Živčicová, geboren 01-10-1980, Frank van Borselenstraat 163, 3132 JG Vlaardingen, met ingang van 1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2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Živčicová, Frank van Borselenstraat 163,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28</meta:user-defined>
    <meta:user-defined meta:name="OVERHEIDop.GmbID/DC.identifier">gmb-2016-29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