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inklaan 35, 1404 EP Bussum</text:span>
          </text:p>
            <text:p text:style-name="common-al">Plaatsen 3 vlaggenmasten terrein (legaliseren)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7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laan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71</meta:user-defined>
    <meta:user-defined meta:name="OVERHEIDop.GmbID/DC.identifier">gmb-2016-2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90 476675</meta:user-defined>
    <meta:user-defined meta:name="OVERHEIDop.versieInformatie"/>
  </office:meta>
</office:document-meta>
</file>