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abij Molenweg 21: plaatsen zonnepanelen, ontvangstdatum: 0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92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nabij Molenweg 21: plaatsen zonnepanelen, ontvangstdatum: 0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27</meta:user-defined>
    <meta:user-defined meta:name="OVERHEIDop.GmbID/DC.identifier">gmb-2016-2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M 21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592 425828</meta:user-defined>
    <meta:user-defined meta:name="OVERHEIDop.versieInformatie"/>
  </office:meta>
</office:document-meta>
</file>