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Geweigerde omgevingsvergunning -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 is geweigerd</text:span>
          </text:p>
            <text:p text:style-name="common-al">
            <text:span text:style-name="nadrukvet">Nistelrode</text:span>
          </text:p>
            <text:p text:style-name="common-al">- Waardsestraat t.h.v. nummer 20 t/m 24a, 5388 PP  Kappen 5 zomereiken (overlast tegen erfgrens en geringe toekomstverwachting)  Verzenddatum: 03-03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925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5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5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Geweigerde omgevingsvergunning -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57</meta:user-defined>
    <meta:user-defined meta:name="OVERHEIDop.GmbID/DC.identifier">gmb-2016-29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PP 20</meta:user-defined>
    <meta:user-defined meta:name="OVERHEIDop.woonplaats">Nistelrode</meta:user-defined>
    <meta:user-defined meta:name="OVERHEIDop.straatnaam">Waards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336 413781</meta:user-defined>
    <meta:user-defined meta:name="OVERHEIDop.versieInformatie"/>
  </office:meta>
</office:document-meta>
</file>