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G. Weyman, Sprinterplaats 104, 3134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G. Weyman, geboren 28-08-1991, Sprinterplaats 104, 3134 TB Vlaardingen, met ingang van 08-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2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G. Weyman, Sprinterplaats 104, 3134 T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25</meta:user-defined>
    <meta:user-defined meta:name="OVERHEIDop.GmbID/DC.identifier">gmb-2016-292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TB 104</meta:user-defined>
    <meta:user-defined meta:name="OVERHEIDop.woonplaats">Vlaardingen</meta:user-defined>
    <meta:user-defined meta:name="OVERHEIDop.straatnaam">Sprinter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36 435762</meta:user-defined>
    <meta:user-defined meta:name="OVERHEIDop.versieInformatie"/>
  </office:meta>
</office:document-meta>
</file>