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ras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rtmanifestatie Run4Fun</text:p>
            <text:p text:style-name="common-al">
            <text:span text:style-name="nadrukvet">Locatie: Graslaan 97</text:span>
          </text:p>
            <text:p text:style-name="common-al">Datum: 20 april 2016</text:p>
            <text:p text:style-name="common-al">Dossiernummer: 4579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24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ras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48</meta:user-defined>
    <meta:user-defined meta:name="OVERHEIDop.GmbID/DC.identifier">gmb-2016-292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CE 97</meta:user-defined>
    <meta:user-defined meta:name="OVERHEIDop.woonplaats">Arnhem</meta:user-defined>
    <meta:user-defined meta:name="OVERHEIDop.straatnaam">Gra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19 442266</meta:user-defined>
    <meta:user-defined meta:name="OVERHEIDop.versieInformatie"/>
  </office:meta>
</office:document-meta>
</file>