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Bar End Veluwe MTB marath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 		Bar End Veluwe MTB marathon</text:p>
            <text:p text:style-name="common-al">Datum evenement:	26 maart 2016 </text:p>
            <text:p text:style-name="common-al">Locatie: 		AR&amp;TV De Adelaar</text:p>
            <text:p text:style-name="common-al">Datum vergunning: 	04 maart 2016</text:p>
            <text:p text:style-name="common-al">Vergunningnummer: 	16/45759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29244</text:span><text:line-break/><text:date style:data-style-name="dag" text:fixed="true" text:date-value="2016-03-10"/><text:line-break/><text:date style:data-style-name="jaar" text:fixed="true" text:date-value="2016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244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244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: Bar End Veluwe MTB maratho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0</meta:user-defined>
    <meta:user-defined meta:name="OVERHEIDop.publicationIssue">29244</meta:user-defined>
    <meta:user-defined meta:name="OVERHEIDop.GmbID/DC.identifier">gmb-2016-2924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3</meta:user-defined>
    <meta:user-defined meta:name="OVERHEIDop.woonplaats">Apeldoorn</meta:user-defined>
    <meta:user-defined meta:name="OVERHEIDop.straatnaam">Sportpark Orderbos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1349 468607</meta:user-defined>
    <meta:user-defined meta:name="OVERHEIDop.versieInformatie"/>
  </office:meta>
</office:document-meta>
</file>