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elredome,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Taptoe Arnhem</text:p>
            <text:p text:style-name="common-al">
            <text:span text:style-name="nadrukvet">Locatie: Gelredome</text:span>
            <text:span text:style-name="nadrukvet">, Batavierenweg 25</text:span>
          </text:p>
            <text:p text:style-name="common-al">Datum: 6 t/m 9 juli 2016</text:p>
            <text:p text:style-name="common-al">Dossiernummer: 47549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924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4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4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Gelredome,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41</meta:user-defined>
    <meta:user-defined meta:name="OVERHEIDop.GmbID/DC.identifier">gmb-2016-292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34 441883</meta:user-defined>
    <meta:user-defined meta:name="OVERHEIDop.versieInformatie"/>
  </office:meta>
</office:document-meta>
</file>