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PL Stappenbelt Troph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MPL Stappenbelt Trophy</text:p>
            <text:p text:style-name="common-al">Datum evenement:	28 maart 2016 </text:p>
            <text:p text:style-name="common-al">Locatie: 		AR&amp;TV De Adelaar</text:p>
            <text:p text:style-name="common-al">Datum vergunning: 	04 maart 2016</text:p>
            <text:p text:style-name="common-al">Vergunningnummer: 	16/4577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23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MPL Stappenbelt Troph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9</meta:user-defined>
    <meta:user-defined meta:name="OVERHEIDop.GmbID/DC.identifier">gmb-2016-292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