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01, De Samaritaan 6, 6136 V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 bomen</text:p>
            <text:p text:style-name="common-al">Locatie: De Samaritaan 6, 6136 VE Sittard </text:p>
            <text:p text:style-name="common-al">Ontvangstdatum: 7 maart 2016</text:p>
            <text:p text:style-name="common-al">Dossiernummer: Om16.01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23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3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3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01, De Samaritaan 6, 6136 V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36</meta:user-defined>
    <meta:user-defined meta:name="OVERHEIDop.GmbID/DC.identifier">gmb-2016-2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VE 6</meta:user-defined>
    <meta:user-defined meta:name="OVERHEIDop.woonplaats">Sittard</meta:user-defined>
    <meta:user-defined meta:name="OVERHEIDop.straatnaam">De Samarit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686 334978</meta:user-defined>
    <meta:user-defined meta:name="OVERHEIDop.versieInformatie"/>
  </office:meta>
</office:document-meta>
</file>