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ject A 1 - A 6 ter hoogte va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Traject A1-A6 </text:span>
          </text:p>
            <text:p text:style-name="common-al">Plaatsen hekwerken ter geleiding van fauna ter hoogte van knooppunt Muiderberg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3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aject A 1 - A 6 ter hoogte van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5</meta:user-defined>
    <meta:user-defined meta:name="OVERHEIDop.GmbID/DC.identifier">gmb-2016-2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</meta:user-defined>
    <meta:user-defined meta:name="OVERHEIDop.woonplaats">Muiderberg</meta:user-defined>
    <meta:user-defined meta:name="OVERHEIDop.straatnaam">Rijksweg A1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5824 480760</meta:user-defined>
    <meta:user-defined meta:name="OVERHEIDop.versieInformatie"/>
  </office:meta>
</office:document-meta>
</file>