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uinfeest en 12,5 jarig huw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Tuinfeest en 12,5 jarig huwelijk</text:p>
            <text:p text:style-name="common-al">Datum evenement: 12 maart 2016 </text:p>
            <text:p text:style-name="common-al">Locatie: Amstelstraat 17 Apeldoorn</text:p>
            <text:p text:style-name="common-al">Datum vergunning: 04 maart 2016</text:p>
            <text:p text:style-name="common-al">Vergunningnummer: 16/464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3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uinfeest en 12,5 jarig huwe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34</meta:user-defined>
    <meta:user-defined meta:name="OVERHEIDop.GmbID/DC.identifier">gmb-2016-29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LW 17</meta:user-defined>
    <meta:user-defined meta:name="OVERHEIDop.woonplaats">Apeldoorn</meta:user-defined>
    <meta:user-defined meta:name="OVERHEIDop.straatnaam">Amst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412 466813</meta:user-defined>
    <meta:user-defined meta:name="OVERHEIDop.versieInformatie"/>
  </office:meta>
</office:document-meta>
</file>