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urg van roijensingel 4,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Burg van Roijensingel 4<text:span text:style-name="nadrukvet"/><text:span text:style-name="nadrukvet"> – </text:span>ontvangen 4 maart 2016 voor het kappen van 5 bom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9232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32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32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urg van roijensingel 4,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232</meta:user-defined>
    <meta:user-defined meta:name="OVERHEIDop.GmbID/DC.identifier">gmb-2016-29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CS 4</meta:user-defined>
    <meta:user-defined meta:name="OVERHEIDop.woonplaats">Zwolle</meta:user-defined>
    <meta:user-defined meta:name="OVERHEIDop.straatnaam">Burgemeester van Roijensingel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701 502653</meta:user-defined>
    <meta:user-defined meta:name="OVERHEIDop.versieInformatie"/>
  </office:meta>
</office:document-meta>
</file>