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denherdenking met een still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odenherdenking met een stille tocht</text:p>
            <text:p text:style-name="common-al">Datum evenement:	04 mei 2016 </text:p>
            <text:p text:style-name="common-al">Locatie: 		Grote Kerk Apeldoorn</text:p>
            <text:p text:style-name="common-al">Datum vergunning: 	04 maart 2016</text:p>
            <text:p text:style-name="common-al">Vergunningnummer: 	15/449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3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odenherdenking met een stille 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1</meta:user-defined>
    <meta:user-defined meta:name="OVERHEIDop.GmbID/DC.identifier">gmb-2016-29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782 470402</meta:user-defined>
    <meta:user-defined meta:name="OVERHEIDop.versieInformatie"/>
  </office:meta>
</office:document-meta>
</file>