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tuks, Spechtlaan 30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tuks, geboren 31-07-1979, Spechtlaan 308, 3136 HK Vlaardingen, met ingang van 0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2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Stuks, Spechtlaan 308, 3136 H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23</meta:user-defined>
    <meta:user-defined meta:name="OVERHEIDop.GmbID/DC.identifier">gmb-2016-292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9 438379</meta:user-defined>
    <meta:user-defined meta:name="OVERHEIDop.versieInformatie"/>
  </office:meta>
</office:document-meta>
</file>