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00, Lissabonlaan ong., 6135 L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supermarkt</text:p>
            <text:p text:style-name="common-al">Locatie: Lissabonlaan ong., 6135 LE Sittard </text:p>
            <text:p text:style-name="common-al">Ontvangstdatum: 4 maart 2016</text:p>
            <text:p text:style-name="common-al">Dossiernummer: Om16.01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2922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2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22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00, Lissabonlaan ong., 6135 LE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227</meta:user-defined>
    <meta:user-defined meta:name="OVERHEIDop.GmbID/DC.identifier">gmb-2016-2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LE 105</meta:user-defined>
    <meta:user-defined meta:name="OVERHEIDop.woonplaats">Sittard</meta:user-defined>
    <meta:user-defined meta:name="OVERHEIDop.straatnaam">Lissabonlaan</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99 333786</meta:user-defined>
    <meta:user-defined meta:name="OVERHEIDop.versieInformatie"/>
  </office:meta>
</office:document-meta>
</file>