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enlaan 18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p>
            <text:p text:style-name="common-al">
            <text:span text:style-name="nadrukvet">Statenlaan 18, 1405 EX Bussum</text:span>
          </text:p>
            <text:p text:style-name="common-al">Snoeien eik achtertuin woning.</text:p>
            <text:p text:style-name="common-al">03-03-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0 </text:span>
            <text:span text:style-name="nadrukcur"> maart</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29224</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224</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224</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atenlaan 18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224</meta:user-defined>
    <meta:user-defined meta:name="OVERHEIDop.GmbID/DC.identifier">gmb-2016-292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5EX 18</meta:user-defined>
    <meta:user-defined meta:name="OVERHEIDop.woonplaats">Bussum</meta:user-defined>
    <meta:user-defined meta:name="OVERHEIDop.straatnaam">Staten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509 476285</meta:user-defined>
    <meta:user-defined meta:name="OVERHEIDop.versieInformatie"/>
  </office:meta>
</office:document-meta>
</file>