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aasbrun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Paasbrunch</text:p>
            <text:p text:style-name="common-al">Datum evenement:	28 maart 2016 </text:p>
            <text:p text:style-name="common-al">Locatie: 		Wijkcentrum De Groene Hoven</text:p>
            <text:p text:style-name="common-al">Datum vergunning: 	04 maart 2016</text:p>
            <text:p text:style-name="common-al">Vergunningnummer: 	16/4621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9223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2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2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Paasbrun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23</meta:user-defined>
    <meta:user-defined meta:name="OVERHEIDop.GmbID/DC.identifier">gmb-2016-292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EE 280</meta:user-defined>
    <meta:user-defined meta:name="OVERHEIDop.woonplaats">Apeldoorn</meta:user-defined>
    <meta:user-defined meta:name="OVERHEIDop.straatnaam">Koninginn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42 471901</meta:user-defined>
    <meta:user-defined meta:name="OVERHEIDop.versieInformatie"/>
  </office:meta>
</office:document-meta>
</file>