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ponsorloop</text:p>
            <text:p text:style-name="common-al">Datum evenement:	9 april 2016 </text:p>
            <text:p text:style-name="common-al">Locatie: 		Garderenseweg-Van Waalswijkweg-Harderwijkerweg</text:p>
            <text:p text:style-name="common-al">Datum vergunning: 	07 maart 2016</text:p>
            <text:p text:style-name="common-al">Vergunningnummer: 	16/463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2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21</meta:user-defined>
    <meta:user-defined meta:name="OVERHEIDop.GmbID/DC.identifier">gmb-2016-29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C 80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407 474065</meta:user-defined>
    <meta:user-defined meta:name="OVERHEIDop.versieInformatie"/>
  </office:meta>
</office:document-meta>
</file>