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99, Plakstraat 29, 6131 H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dakraam voorzijde</text:p>
            <text:p text:style-name="common-al">Locatie: Plakstraat 29, 6131 HS Sittard </text:p>
            <text:p text:style-name="common-al">Ontvangstdatum: 6 maart 2016</text:p>
            <text:p text:style-name="common-al">Dossiernummer: Om16.009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22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2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2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99, Plakstraat 29, 6131 HS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220</meta:user-defined>
    <meta:user-defined meta:name="OVERHEIDop.GmbID/DC.identifier">gmb-2016-292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S 29</meta:user-defined>
    <meta:user-defined meta:name="OVERHEIDop.woonplaats">Sittard</meta:user-defined>
    <meta:user-defined meta:name="OVERHEIDop.straatnaam">Plak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22 334232</meta:user-defined>
    <meta:user-defined meta:name="OVERHEIDop.versieInformatie"/>
  </office:meta>
</office:document-meta>
</file>