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Hertoginnelaan 39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p>
            <text:p text:style-name="common-al">
            <text:span text:style-name="nadrukvet">Groot Hertoginnelaan 39, 1405 EB Bussum</text:span>
          </text:p>
            <text:p text:style-name="common-al">Kappen paardenkastanje achtertuin woning. (herplant 1 boom)</text:p>
            <text:p text:style-name="common-al">26-0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0 </text:span>
            <text:span text:style-name="nadrukcur"> maart</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9219</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19</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19</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oot Hertoginnelaan 39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219</meta:user-defined>
    <meta:user-defined meta:name="OVERHEIDop.GmbID/DC.identifier">gmb-2016-292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EB 39</meta:user-defined>
    <meta:user-defined meta:name="OVERHEIDop.woonplaats">Bussum</meta:user-defined>
    <meta:user-defined meta:name="OVERHEIDop.straatnaam">Groot Hertoginne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444 476226</meta:user-defined>
    <meta:user-defined meta:name="OVERHEIDop.versieInformatie"/>
  </office:meta>
</office:document-meta>
</file>