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inderopvang: Delft | gestart met opvang | Vaandelstraat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1 DB | Vaandelstraat 34 | VGO Tan | start per 19-05-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921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kinderopvang: Delft | gestart met opvang | Vaandel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16</meta:user-defined>
    <meta:user-defined meta:name="OVERHEIDop.GmbID/DC.identifier">gmb-2016-29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DB 34</meta:user-defined>
    <meta:user-defined meta:name="OVERHEIDop.woonplaats">Delft</meta:user-defined>
    <meta:user-defined meta:name="OVERHEIDop.straatnaam">Vaande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4479 447909</meta:user-defined>
    <meta:user-defined meta:name="OVERHEIDop.versieInformatie"/>
  </office:meta>
</office:document-meta>
</file>