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6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Burgemeester s'Jacoblaan 65, 1401 BP Bussum</text:span>
          </text:p>
            <text:p text:style-name="common-al">Kappen naaldboom achtertuin woning. </text:p>
            <text:p text:style-name="common-al">26-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0 </text:span>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921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1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1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s'Jacoblaan 6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215</meta:user-defined>
    <meta:user-defined meta:name="OVERHEIDop.GmbID/DC.identifier">gmb-2016-292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BP 65</meta:user-defined>
    <meta:user-defined meta:name="OVERHEIDop.woonplaats">Bussum</meta:user-defined>
    <meta:user-defined meta:name="OVERHEIDop.straatnaam">Burgemeester S'Jacob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040 476750</meta:user-defined>
    <meta:user-defined meta:name="OVERHEIDop.versieInformatie"/>
  </office:meta>
</office:document-meta>
</file>