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chap College, wijkdag Schöneveld op 19 maart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Graafschap college voor het houden van een wijkdag Schöneveld, in het kader van verkeersveiligheid, aan de Van Hogendorplaan  op 19 maart 2016 van 11.00 uur tot 16.00 uur. De parallelweg is afgesloten van 10.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9214</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schap College, wijkdag Schöneveld op 19 maart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214</meta:user-defined>
    <meta:user-defined meta:name="OVERHEIDop.GmbID/DC.identifier">gmb-2016-29214</meta:user-defined>
    <meta:user-defined meta:name="OVERHEID.TaxonomieBeleidsagenda/OVERHEID.category">Verkeer | Organisatie en beleid</meta:user-defined>
    <meta:user-defined meta:name="OVERHEIDop.referentienummer">16zk00422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3CM 77</meta:user-defined>
    <meta:user-defined meta:name="OVERHEIDop.woonplaats">Doetinchem</meta:user-defined>
    <meta:user-defined meta:name="OVERHEIDop.straatnaam">Van Hogendorp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303 442025</meta:user-defined>
    <meta:user-defined meta:name="OVERHEIDop.versieInformatie"/>
  </office:meta>
</office:document-meta>
</file>