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ering 40-jarig bestaan met een speurtocht en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iering 40-jarig bestaan met een speurtocht en BBQ</text:p>
            <text:p text:style-name="common-al">Datum evenement:	28 mei 2016 </text:p>
            <text:p text:style-name="common-al">Locatie: 		Landrostlaan 22 Apeldoorn</text:p>
            <text:p text:style-name="common-al">Datum vergunning: 	07 maart 2016</text:p>
            <text:p text:style-name="common-al">Vergunningnummer: 	16/462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1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iering 40-jarig bestaan met een speurtocht en 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12</meta:user-defined>
    <meta:user-defined meta:name="OVERHEIDop.GmbID/DC.identifier">gmb-2016-29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M 22</meta:user-defined>
    <meta:user-defined meta:name="OVERHEIDop.woonplaats">Apeldoorn</meta:user-defined>
    <meta:user-defined meta:name="OVERHEIDop.straatnaam">Landdros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92 466197</meta:user-defined>
    <meta:user-defined meta:name="OVERHEIDop.versieInformatie"/>
  </office:meta>
</office:document-meta>
</file>