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Ingediende aanvraag standplaatsvergunning t.b.v. het bevolkingsonderzoek borstkanker - Larikslaan te Leimuiden (op het parkeerterrein bij sporthal het Spant) - A2016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6-01-2016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>www.kaagenbraassem.nl/afspraakro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292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standplaatsvergunning t.b.v. het bevolkingsonderzoek borstkanker - Larikslaan te Leimuiden (op het parkeerterrein bij sporthal het Spant) - A20160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921</meta:user-defined>
    <meta:user-defined meta:name="OVERHEIDop.GmbID/DC.identifier">gmb-2016-2921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Kaag en Braassem</meta:user-defined>
    <meta:user-defined meta:name="OVERHEID.Informatietype/DC.type">officiële publicatie</meta:user-defined>
    <dc:language>nl</dc:language>
    <meta:user-defined meta:name="OVERHEID.PostcodeHuisnummer/OVERHEIDop.postcodeHuisnummer">2451BV 20</meta:user-defined>
    <meta:user-defined meta:name="OVERHEIDop.woonplaats">Leimuiden</meta:user-defined>
    <meta:user-defined meta:name="OVERHEIDop.straatnaam">Larikslaa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gvop.Informatietype/DC.type">Beschikkingen | aanvraag</meta:user-defined>
    <meta:user-defined meta:name="OVERHEID.EPSG28992/DC.spatial">105715 470913</meta:user-defined>
    <meta:user-defined meta:name="OVERHEIDop.versieInformatie"/>
  </office:meta>
</office:document-meta>
</file>