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terkerkelijke paas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Interkerkelijke paaszang</text:p>
            <text:p text:style-name="common-al">Datum evenement:	27 maart 2016 </text:p>
            <text:p text:style-name="common-al">Locatie: 		Raadhuisplein Apeldoorn</text:p>
            <text:p text:style-name="common-al">Datum vergunning: 	07 maart 2016</text:p>
            <text:p text:style-name="common-al">Vergunningnummer: 	16/463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20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0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0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Interkerkelijke paas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08</meta:user-defined>
    <meta:user-defined meta:name="OVERHEIDop.GmbID/DC.identifier">gmb-2016-29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6e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48 469786</meta:user-defined>
    <meta:user-defined meta:name="OVERHEIDop.versieInformatie"/>
  </office:meta>
</office:document-meta>
</file>