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01, Dr. Nolenslaan 149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de opslag en verkoop van automaterialen</text:p>
            <text:p text:style-name="common-al">Locatie: Dr. Nolenslaan 149 6136 GM Sittard</text:p>
            <text:p text:style-name="common-al">Ontvangst datum: 8 januari 2016 </text:p>
            <text:p text:style-name="common-al">Dossiernummer: AB16.000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920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0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01, Dr. Nolenslaan 149 6136 G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07</meta:user-defined>
    <meta:user-defined meta:name="OVERHEIDop.GmbID/DC.identifier">gmb-2016-2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V 126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417 336651</meta:user-defined>
    <meta:user-defined meta:name="OVERHEIDop.versieInformatie"/>
  </office:meta>
</office:document-meta>
</file>