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50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J. van Woensel Kooylaan 50, 1411 JZ Naarden</text:span>
          </text:p>
            <text:p text:style-name="common-al">Kappen 4 eiken achtertuin (herplant 3 bomen). </text:p>
            <text:p text:style-name="common-al">02-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0 </text:span>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920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0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0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 van Woensel Kooylaan 50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206</meta:user-defined>
    <meta:user-defined meta:name="OVERHEIDop.GmbID/DC.identifier">gmb-2016-292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JZ 50</meta:user-defined>
    <meta:user-defined meta:name="OVERHEIDop.woonplaats">Naarden</meta:user-defined>
    <meta:user-defined meta:name="OVERHEIDop.straatnaam">J. van Woensel Kooy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901 477782</meta:user-defined>
    <meta:user-defined meta:name="OVERHEIDop.versieInformatie"/>
  </office:meta>
</office:document-meta>
</file>